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6, 4462BA Goes - Verlengen beslistermijn omgevingsvergunning voor het plaatsen van een collectief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collectief reclamezuil op de locatie Kloetingseweg 46, 4462BA Goes. De aanvraag is geregistreerd onder zaaknummer Z2026-00004732.</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5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2</meta:user-defined>
    <meta:user-defined meta:name="DCTERMS.abstract">Kloetingseweg 46, 4462BA Goes - Verlengen beslistermijn omgevingsvergunning voor het plaatsen van een collectief reclamezuil</meta:user-defined>
    <dc:language>nl</dc:language>
    <meta:user-defined meta:name="OVERHEIDop.locatietype/OVERHEIDop.gebiedsmarkering">Vlak</meta:user-defined>
    <meta:user-defined meta:name="DC.title">Kloetingseweg 46, 4462BA Goes - Verlengen beslistermijn omgevingsvergunning voor het plaatsen van een collectief reclamezuil</meta:user-defined>
    <meta:user-defined meta:name="DCTERMS.W3CDTF/DCTERMS.available">2026-07-17</meta:user-defined>
    <meta:user-defined meta:name="DCTERMS.W3CDTF/OVERHEIDop.jaargang">2026</meta:user-defined>
    <meta:user-defined meta:name="OVERHEIDop.publicationIssue">344503</meta:user-defined>
    <meta:user-defined meta:name="OVERHEIDop.GmbID/DC.identifier">gmb-2026-344503</meta:user-defined>
    <meta:user-defined meta:name="OVERHEIDop.versieInformatie"/>
  </office:meta>
</office:document-meta>
</file>