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van jouw gemeente, op de locatie Haven Zuidzijde 30, 7607 EW te Almelo, op 19 september 2026 van 11:00 tot 16:00 uur, zaaknummer Z/26/274051.</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ingediend voor een evenementenvergunning voor Open dag van jouw gemeente, op de locatie Haven Zuidzijde 30, 7607 EW te Almelo, op 19 september 2026 van 11:00 tot 16:00 uur. De aanvraag is geregistreerd onder zaaknummer Z/26/274051.</text:p>
            <text:p text:style-name="common-al">
            <text:span text:style-name="nadrukondlijn">Omschrijving aanvraag evenementenvergunning</text:span>
          </text:p>
            <text:p text:style-name="common-al">- Aanvraag evenementenvergunning</text:p>
            <text:p text:style-name="common-al">- Naam evenement: Open dag van jouw gemeente</text:p>
            <text:p text:style-name="common-al">- Locatie: Haven Zuidzijde 30, 7607 EW te Almelo</text:p>
            <text:p text:style-name="common-al">- Datum en tijdstip evenement: 19 september 2026, 11:00 tot 16:00 uur</text:p>
            <text:p text:style-name="common-al">- Opbouwen evenement: 19 september 2026, 8:00 tot 11:00 uur</text:p>
            <text:p text:style-name="common-al">- Afbouwen evenement: 19 september 2026, 16:00 tot 18: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45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4051</meta:user-defined>
    <meta:user-defined meta:name="DCTERMS.abstract">PWB Vergunning APV/BW evenement 15-07-2026</meta:user-defined>
    <dc:language>nl</dc:language>
    <meta:user-defined meta:name="OVERHEIDop.locatietype/OVERHEIDop.gebiedsmarkering">Punt</meta:user-defined>
    <meta:user-defined meta:name="DC.title">Aanvraag Evenementenvergunning Open dag van jouw gemeente, op de locatie Haven Zuidzijde 30, 7607 EW te Almelo, op 19 september 2026 van 11:00 tot 16:00 uur, zaaknummer Z/26/274051.</meta:user-defined>
    <meta:user-defined meta:name="DCTERMS.W3CDTF/DCTERMS.available">2026-07-17</meta:user-defined>
    <meta:user-defined meta:name="DCTERMS.W3CDTF/OVERHEIDop.jaargang">2026</meta:user-defined>
    <meta:user-defined meta:name="OVERHEIDop.publicationIssue">344502</meta:user-defined>
    <meta:user-defined meta:name="OVERHEIDop.GmbID/DC.identifier">gmb-2026-344502</meta:user-defined>
    <meta:user-defined meta:name="OVERHEIDop.versieInformatie"/>
  </office:meta>
</office:document-meta>
</file>