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lement treasury gemeente Zaanstad 2026 tot wijziging van Uitvoeringsreglement Zaansta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aanstad</text:p>
            <text:p text:style-name="al">Gelezen het voorstel van het college van burgemeester en wethouders van 18 november 2025;</text:p>
            <text:p text:style-name="al">Gelet op artikel 15 van de financiële verordening;</text:p>
            <text:p text:style-name="al">Gezien het advies van de auditcommissie Zaanstad van 2 december 2025;</text:p>
            <text:p text:style-name="al"/>
            <text:p text:style-name="al">
            <text:span text:style-name="nadrukvet">Besluit:</text:span>
          </text:p>
            <text:p text:style-name="al">Het uitvoeringsreglement treasury 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uitvoeringsreglement treasury gemeente Zaanstad wordt als volgt gewijzigd:</text:p>
            <text:p text:style-name="al"/>
            <text:p text:style-name="al">Verwijzing opnemen naar artikel 15 van de financiële verordening en artikel 6 van de nota financiering.</text:p>
            <text:p text:style-name="al"/>
            <text:p text:style-name="al">
            <text:span text:style-name="nadrukvet">Artikel 3.</text:span>
            <text:span text:style-name="nadrukvet">Organisatiestructuur treasury functie</text:span>
          </text:p>
            <text:p text:style-name="al"/>
            <text:p text:style-name="al">Lid 2: De treasury activiteiten vinden plaats binnen cluster Control, afdeling kaders, regie &amp; auditing.</text:p>
            <text:p text:style-name="al"/>
            <text:p text:style-name="al">
            <text:span text:style-name="nadrukvet">Artikel 5 Verantwoordelijkheden</text:span>
          </text:p>
            <text:p text:style-name="al"/>
            <text:p text:style-name="al">Gemeenteraad toevoegen: wensen en bedenkingen leningen, garanties en (achter) borgstellingen &gt; € 1 mln.</text:p>
            <text:p text:style-name="al"/>
            <text:p text:style-name="al">College van B&amp;W: aanvullen: vaststellen leningen, garanties en (achter)borgstellingen (boven € 1 mln. gaat voor wensen en bedenkingen naar de gemeenteraad)</text:p>
            <text:p text:style-name="al"/>
            <text:p text:style-name="al">
            <text:span text:style-name="nadrukvet">Artikel</text:span>
            <text:span text:style-name="nadrukvet"> 7. </text:span>
            <text:span text:style-name="nadrukvet">Inwerkingtreding en citeertitel</text:span>
          </text:p>
            <text:list text:style-name="id1-3-2-2-1-18">
              <text:list-item text:style-override="id1-3-2-2-1-18-1">
                <text:number>1.</text:number>
                <text:p text:style-name="al">Dit reglement treedt in werking op de dag na bekendmaking;</text:p>
              </text:list-item>
              <text:list-item text:style-override="id1-3-2-2-1-18-2">
                <text:number>2.</text:number>
                <text:p text:style-name="al">Dit reglement kan worden aangehaald als: "Uitvoeringsreglement Treasury Zaanstad".</text:p>
              </text:list-item>
            </text:list>
            <text:p text:style-name="al"/>
            <text:p text:style-name="al"/>
            <text:p text:style-name="al">
            <text:span text:style-name="nadrukvet">Toelichting bij de nota financiering gemeente Zaanstad</text:span>
          </text:p>
            <text:p text:style-name="al"/>
            <text:p text:style-name="al">ARTIKEL 8</text:p>
            <text:p text:style-name="al">
            <text:span text:style-name="nadrukcur">Toevoegen</text:span>
          </text:p>
            <text:p text:style-name="al">Hierbij geldt dat een aanvulling op de lening of borgstelling als een nieuwe situatie wordt beschouwd als dit zich voordoet vier jaar na de oorspronkelijke besluitvorming. Als in jaar T een lening is verstrekt van € 2 mln. dan is een wensen en bedenkingen afgegeven door de gemeenteraad. Als in jaar T+5 een aanvullende lening wordt aangevraagd en toegekend door het college van een € 0,5 mln. dan is het college daartoe bevoegd indien zijn dat noodzakelijk achten.</text:p>
            <text:p text:style-name="al"/>
            <text:p text:style-name="al">ARTIKEL 9</text:p>
            <text:p text:style-name="al">Derde alinea: </text:p>
            <text:p text:style-name="al">De marktconforme rente in plaats van ‘de rente’.</text:p>
            <text:p text:style-name="al"/>
            <text:p text:style-name="al">Toevoegen als vijfde alinea:</text:p>
            <text:p text:style-name="al">Het college kan onderbouwd afwijken van de marktconforme rente als het gaat om een lening aan een maatschappelijke gesubsidieerde instelling. De gemeentelijke omslagrente blijft altijd het minimum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Zaanstad op 18 november 2025,</text:span></text:p>
            <text:p><text:span text:style-name="functie"/></text:p>
            <text:p><text:span text:style-name="functie">de burgemeester,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Financiële verordening Zaanstad]|[https://lokaleregelgeving.overheid.nl/CVDR734112/2</meta:user-defined>
    <meta:user-defined meta:name="OVERHEIDop.referentienummer">z9798588/d1588</meta:user-defined>
    <meta:user-defined meta:name="DCTERMS.alternative">Uitvoeringsreglement Treasury Zaanstad</meta:user-defined>
    <dc:language>nl</dc:language>
    <meta:user-defined meta:name="OVERHEIDop.locatietype/OVERHEIDop.gebiedsmarkering">Gemeente</meta:user-defined>
    <meta:user-defined meta:name="DC.title">Uitvoeringsreglement treasury Zaansta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50</meta:user-defined>
    <meta:user-defined meta:name="OVERHEIDop.betreftRegeling">CVDR723073_2</meta:user-defined>
    <meta:user-defined meta:name="xs:date/OVERHEIDop.startdatum">2026-01-28</meta:user-defined>
    <meta:user-defined meta:name="OVERHEIDop.GmbID/DC.identifier">gmb-2026-34450</meta:user-defined>
    <meta:user-defined meta:name="OVERHEIDop.versieInformatie"/>
  </office:meta>
</office:document-meta>
</file>