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orte struycken 4 tm 22, Garstvelde 6 tm 12, Buntacker 4 tm 26, Den Del 2 tm 8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4 oktober 2025, geregistreerd onder zaak(nummer) <text:span text:style-name="nadrukvet">Z2025-00012753</text:span>, aangaande:</text:p>
            <text:p text:style-name="common-al">Omschrijving/naam: vervangen dak t.b.v. verduurzamen 196 woningen</text:p>
            <text:p text:style-name="common-al">Locatie/adres: Korte Struycken 4 t/m 22, Garstvelde 6 t/m 12, Buntacker 4 t/m 26, Den Del 2 t/m 8, Udenhout</text:p>
            <text:p text:style-name="common-al">Door het verlengen van de behandeltijd/beslistermijn eindigt deze momenteel op <text:span text:style-name="nadrukvet">17 febr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75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753</meta:user-defined>
    <meta:user-defined meta:name="DCTERMS.abstract">Z2025-00012753 - vervangen dak t.b.v. verduurzamen 196 woning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orte struycken 4 tm 22, Garstvelde 6 tm 12, Buntacker 4 tm 26, Den Del 2 tm 8, Udenhou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45</meta:user-defined>
    <meta:user-defined meta:name="OVERHEIDop.GmbID/DC.identifier">gmb-2026-3445</meta:user-defined>
    <meta:user-defined meta:name="OVERHEIDop.versieInformatie"/>
  </office:meta>
</office:document-meta>
</file>