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Lepelaarstraat 20, 1551 GE Westzaan - het bouwen van een aanbouw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7130 - het bouwen van een aanbouw aan de woning -  - op de locatie Lepelaarstraat 20, 1551 GE Westzaan</text:p>
            <text:p text:style-name="common-al">Aanvraag ontvangen: 01-07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449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9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9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7130</meta:user-defined>
    <dc:language>nl</dc:language>
    <meta:user-defined meta:name="OVERHEIDop.locatietype/OVERHEIDop.gebiedsmarkering">Punt</meta:user-defined>
    <meta:user-defined meta:name="DC.title">Aanvraag omgevingsvergunning - Lepelaarstraat 20, 1551 GE Westzaan - het bouwen van een aanbouw aan de wonin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497</meta:user-defined>
    <meta:user-defined meta:name="OVERHEIDop.GmbID/DC.identifier">gmb-2026-344497</meta:user-defined>
    <meta:user-defined meta:name="OVERHEIDop.versieInformatie"/>
  </office:meta>
</office:document-meta>
</file>