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Kapelle</text:p>
      <text:section text:name="regeling_id1-3-2" text:style-name="regeling">
        <text:section text:name="aanhef_id1-3-2-1" text:style-name="aanhef">
          <text:section text:name="preambule_id1-3-2-1-1" text:style-name="preambule">
            <text:p text:style-name="al">De gemeenteraad van Kapelle;</text:p>
            <text:p text:style-name="al"/>
            <text:p text:style-name="al">Overwegende dat naar aanleiding van de Woon(zorg)visie de Bevelanden 2024-2028 een regionaal onderzoek is uitgevoerd naar een breed scala aan mogelijke woningmarktinstrumenten die de beschikbaarheid en betaalbaarheid van woningen kunnen verbeteren. Een van de conclusies uit dit onderzoek betreft het continueren van de starterslening en hierbij uit te gaan van uniformering tussen de Bevelandse gemeenten.</text:p>
            <text:p text:style-name="al"/>
            <text:p text:style-name="al">Gelezen het voorstel van burgemeester en wethouders van 26 mei 2026, nummer D25.346735;</text:p>
            <text:p text:style-name="al"/>
            <text:p text:style-name="al">b e s l u i t: </text:p>
            <text:p text:style-name="al"/>
            <text:p text:style-name="al">De onderstaande Verordening Starterslening gemeente Kapelle vast te stellen.</text:p>
            <text:p text:style-name="al"/>
            <text:p text:style-name="al">
            <text:span text:style-name="nadrukondlijn">
              <text:span text:style-name="nadrukvet">Verordening Starterslening gemeente Kapelle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Aanvrager: de natuurlijke persoon die als aanstaande eigenaar een aanvraag als bedoeld in artikel 1:3, derde lid, van de Algemene wet bestuursrecht doet tot toekenning van een VROM-starterslening. Bij twee of meer aanstaande eigenaren van eenzelfde onroerende zaak gelden beiden gezamenlijk als aanvrager.</text:p>
                </text:list-item>
                <text:list-item text:style-override="id1-3-2-2-1-2-3-2">
                  <text:number>b)</text:number>
                  <text:p text:style-name="al">College: het college van burgemeester en wethouders van de gemeente Kapelle.</text:p>
                </text:list-item>
                <text:list-item text:style-override="id1-3-2-2-1-2-3-3">
                  <text:number>c)</text:number>
                  <text:p text:style-name="al">Gemeenterekening VROM Starterslening: het fonds waaruit de gemeente, op grond van haar deelnemingsovereenkomst met SVn, Startersleningen kan toekennen, en waarin de rente en de aflossingen over het gemeentelijk deel van deze leningen worden teruggestort.</text:p>
                </text:list-item>
                <text:list-item text:style-override="id1-3-2-2-1-2-3-4">
                  <text:number>d)</text:number>
                  <text:p text:style-name="al">Koopgarant: een door een corporatie onder voorwaarden te verstrekken korting op de marktwaarde bij aan- en verkoop van een woning waardoor deze bereikbaar is voor de lage- en middeninkomensgroepen.</text:p>
                </text:list-item>
                <text:list-item text:style-override="id1-3-2-2-1-2-3-5">
                  <text:number>e)</text:number>
                  <text:p text:style-name="al">NHG: Nationale Hypotheek Garantie, de publicitaire naam van de door Stichting Waarborgfonds Eigen Woningen, gevestigd te ’s-Gravenhage, verstrekte borgtocht.</text:p>
                </text:list-item>
                <text:list-item text:style-override="id1-3-2-2-1-2-3-6">
                  <text:number>f)</text:number>
                  <text:p text:style-name="al">SVn: de Stichting Stimuleringsfonds Volkshuisvesting Nederlandse gemeenten.</text:p>
                </text:list-item>
                <text:list-item text:style-override="id1-3-2-2-1-2-3-7">
                  <text:number>g)</text:number>
                  <text:p text:style-name="al">VROM Starterslening: een lening die ten doel heeft om voor huishoudens met beperkte financiële mogelijkheden de ruimte te vergroten om een eigen woning te kopen, en die worden verstrekt op basis van de productspecificaties zoals vastgelegd in de SVn-informatiemap en de Gemeentelijke Uitvoeringsregels VROM Starterslen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Kapelle heeft een Gemeenterekening VROM Starterslening ingericht waaruit aan in artikel 6, eerste lid, sub a, bedoelde aanvragers VROM Startersleningen kunnen worden toegekend voor de verwerving van in artikel 6, eerste lid, sub b, bedoelde woningen.</text:p>
                </text:list-item>
                <text:list-item text:style-override="id1-3-2-2-2-2-3">
                  <text:number>2.</text:number>
                  <text:p text:style-name="al">De Gemeenterekening VROM Starterslening is ondergebracht bij SVn.</text:p>
                </text:list-item>
              </text:list>
            </text:section>
            <text:section text:name="artikel_id1-3-2-2-2-3" text:style-name="artikel">
              <text:p text:style-name="artikel_kop_titel"><text:span text:style-name="artikel_kop_label">Artikel</text:span> <text:span text:style-name="artikel_kop_nr">3</text:span> </text:p>
              <text:p text:style-name="al">Op deze verordening is het bepaalde in de gesloten deelnemingsovereenkomst tussen de gemeente Kapelle en SVn van toepassing.</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zijn bevoegd om met inachtneming van het bepaalde in deze verordening een VROM Starterslening toe te kennen.</text:p>
                </text:list-item>
                <text:list-item text:style-override="id1-3-2-2-2-4-3">
                  <text:number>2.</text:number>
                  <text:p text:style-name="al">De maximale hoogte van de VROM Starterslening bedraagt € 40.000, -.</text:p>
                </text:list-item>
                <text:list-item text:style-override="id1-3-2-2-2-4-4">
                  <text:number>3.</text:number>
                  <text:p text:style-name="al">De VROM Starterslening kan niet worden verstrekt indien Koopstart of Koopgarant is toegekend;</text:p>
                </text:list-item>
                <text:list-item text:style-override="id1-3-2-2-2-4-5">
                  <text:number>4.</text:number>
                  <text:p text:style-name="al">De VROM Starterslening dient te worden verstrekt met Nationale Hypotheek Garantie (NHG).</text:p>
                </text:list-item>
                <text:list-item text:style-override="id1-3-2-2-2-4-6">
                  <text:number>5.</text:number>
                  <text:p text:style-name="al">Burgemeester en wethouders kunnen bij hun beslissing op grond van het eerste en tweede lid rekening houden met financiële steun die op grond van enige andere regeling is of kan worden toegekend.</text:p>
                </text:list-item>
                <text:list-item text:style-override="id1-3-2-2-2-4-7">
                  <text:number>6.</text:number>
                  <text:p text:style-name="al">Burgemeester en wethouders kunnen aan de toekenning van VROM Startersleningen nadere voorschriften verbinden.</text:p>
                </text:list-item>
                <text:list-item text:style-override="id1-3-2-2-2-4-8">
                  <text:number>7.</text:number>
                  <text:p text:style-name="al">Burgemeester en wethouders zijn bevoegd het in het tweede lid genoemde bedrag aan te pass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Uit de Gemeenterekening VROM Startersregeling kunnen slechts leningen worden toegewezen tot maximaal het door burgemeester en wethouders jaarlijks vast te stellen toekenningsplafond.</text:p>
                </text:list-item>
                <text:list-item text:style-override="id1-3-2-2-2-5-3">
                  <text:number>2.</text:number>
                  <text:p text:style-name="al">Aanvragen welke in verband met het eerste lid niet kunnen worden toegekend, worden door burgemeester en wethouders afgewezen.</text:p>
                </text:list-item>
                <text:list-item text:style-override="id1-3-2-2-2-5-4">
                  <text:number>3.</text:number>
                  <text:p text:style-name="al">Alle aanvragen op voet van deze verordening worden in volgorde van binnenkomst afgehandeld.</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ze verordening is uitsluitend van toepassing op leningaanvragen:</text:p>
                  <text:list text:style-name="id1-3-2-2-3-2-2-3">
                    <text:list-item text:style-override="id1-3-2-2-3-2-2-3-1">
                      <text:number>a.</text:number>
                      <text:p text:style-name="al">Doelgroep: van in Nederland woonachtige verblijfsgerechtigde personen, die niet eerder eigenaar is geweest en momenteel ook geen eigenaar van een koopwoning is, in de leeftijdscategorie van 18 tot en met 35 jaar.</text:p>
                    </text:list-item>
                    <text:list-item text:style-override="id1-3-2-2-3-2-2-3-2">
                      <text:number>b.</text:number>
                      <text:p text:style-name="al">Markt- /woning en prijssegment: voor de aankoop van een bestaande woning of een nieuwbouwwoning in de gemeente Kapelle met een maximale koopprijs van € 355.000,- .</text:p>
                    </text:list-item>
                  </text:list>
                </text:list-item>
                <text:list-item text:style-override="id1-3-2-2-3-2-3">
                  <text:number>2.</text:number>
                  <text:p text:style-name="al">De hoofdsom van de VROM Starterslening bedraagt maximaal 20% van de kosten voor het in eigendom verkrijgen van de woning.</text:p>
                </text:list-item>
                <text:list-item text:style-override="id1-3-2-2-3-2-4">
                  <text:number>3.</text:number>
                  <text:p text:style-name="al">De aanvrager moet de woning waarvoor een Starterslening wordt verstrekt zelf gaan bewonen.</text:p>
                </text:list-item>
                <text:list-item text:style-override="id1-3-2-2-3-2-5">
                  <text:number>4.</text:number>
                  <text:p text:style-name="al">Burgemeester en wethouders zijn bevoegd het in het eerste lid, sub b, genoemde bedrag aan te passen.</text:p>
                </text:list-item>
              </text:list>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 1. </text:number>
                  <text:p text:style-name="al">Aanvragers die op grond van artikel 6 in aanmerking komen voor een Starterslening kunnen bij burgemeester en wethouders om een op naam gesteld aanvraagformulier verzoeken.</text:p>
                </text:list-item>
                <text:list-item text:style-override="id1-3-2-2-4-2-3">
                  <text:number> 2. </text:number>
                  <text:p text:style-name="al">Burgemeester en wethouders toetsen of de in het eerste lid bedoelde aanvrager voldoet aan de in artikel 6, eerste lid, opgenomen criteria en sturen binnen 5 werkdagen na ontvangst van het verzoek het aanvraagformulier toe. Tegelijkertijd sturen burgemeester en wethouders SVn een kopie van het voorblad van dit aanvraagformulier.</text:p>
                </text:list-item>
                <text:list-item text:style-override="id1-3-2-2-4-2-4">
                  <text:number> 3. </text:number>
                  <text:p text:style-name="al">De verdere afhandeling vindt plaats conform de Productspecificaties VROM Starterslening die zijn vastgelegd in de SVn-informatiemap.</text:p>
                </text:list-item>
              </text:list>
            </text:section>
            <text:p text:style-name="hoofdstuk_bottom"/>
          </text:section>
          <text:section text:name="hoofdstuk_id1-3-2-2-5" text:style-name="hoofdstuk">
            <text:p text:style-name="hoofdstuk_kop"><text:span text:style-name="label">Hoofdstuk</text:span> <text:span text:style-name="nr">5</text:span>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Burgemeester en wethouders kunnen een beschikking waarin wordt voorzien in de toekenning van een VROM Starterslening geheel of gedeeltelijk intrekke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VROM Starterslening is toegekend of vastgesteld op grond van onjuiste gegevens.</text:p>
                    </text:list-item>
                  </text:list>
                </text:list-item>
                <text:list-item text:style-override="id1-3-2-2-5-2-3">
                  <text:number>2.</text:number>
                  <text:p text:style-name="al">Burgemeester en wethouders trekken een beschikking in ieder geval in als de koopovereenkomst wordt ontbonden.</text:p>
                </text:list-item>
                <text:list-item text:style-override="id1-3-2-2-5-2-4">
                  <text:number>3.</text:number>
                  <text:p text:style-name="al">Bij de intrekking kunnen burgemeester en wethouders de contante waarde van het reeds genoten en/of toekomstige rentevoordeel geheel of gedeeltelijk (terug)vorderen, eventueel met de mogelijkheid van beslaglegging.</text:p>
                </text:list-item>
                <text:list-item text:style-override="id1-3-2-2-5-2-5">
                  <text:number>4.</text:number>
                  <text:p text:style-name="al">In geval van overtreding van de voorschriften in deze verordening de eigenaar verschoonbaar is, kunnen burgemeester en wethouders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Aflossing van de Starterslening</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Aflossingen worden verricht volgens het in de leningsovereenkomst met SVn bepaalde.</text:p>
                </text:list-item>
                <text:list-item text:style-override="id1-3-2-2-6-2-3">
                  <text:number>2.</text:number>
                  <text:p text:style-name="al">Extra aflossing op de VROM Starterslening is altijd en zonder boete mogelijk.</text:p>
                </text:list-item>
                <text:list-item text:style-override="id1-3-2-2-6-2-4">
                  <text:number>3.</text:number>
                  <text:p text:style-name="al">Bij verkoop van de woning wordt de restant schuld ineens en volledig afgelost.</text:p>
                </text:list-item>
              </text:list>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0</text:span> </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7-3" text:style-name="artikel">
              <text:p text:style-name="artikel_kop_titel"><text:span text:style-name="artikel_kop_label">Artikel</text:span> <text:span text:style-name="artikel_kop_nr">11</text:span> </text:p>
              <text:list text:style-name="id1-3-2-2-7-3-2">
                <text:list-item text:style-override="id1-3-2-2-7-3-2">
                  <text:number> 1. </text:number>
                  <text:p text:style-name="al">De verordening treedt in werking op de eerste dag na bekendmaking in het Gemeenteblad.</text:p>
                </text:list-item>
                <text:list-item text:style-override="id1-3-2-2-7-3-3">
                  <text:number> 2. </text:number>
                  <text:p text:style-name="al">Met de inwerkingtreding van de Verordening Starterslening gemeente Kapelle 2026 wordt de Verordening VROM starterslening gemeente Kapelle 2007 ingetrokken.</text:p>
                </text:list-item>
              </text:list>
            </text:section>
            <text:section text:name="artikel_id1-3-2-2-7-4" text:style-name="artikel">
              <text:p text:style-name="artikel_kop_titel"><text:span text:style-name="artikel_kop_label">Artikel</text:span> <text:span text:style-name="artikel_kop_nr">12</text:span> </text:p>
              <text:p text:style-name="al">Deze verordening kan worden aangehaald als Verordening Starterslening gemeente Kapelle.</text:p>
            </text:section>
            <text:p text:style-name="hoofdstuk_bottom"/>
          </text:section>
        </text:section>
        <text:section text:name="regeling-sluiting_id1-3-2-3" text:style-name="regeling-sluiting">
          <text:section text:name="ondertekening_id1-3-2-3-1">
            <text:p><text:span text:style-name="functie">Aldus vastgesteld tijdens de raadsvergadering van 7 juli 2026.</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text:span></text:p>
            <text:p><text:span text:style-name="functie">H.J. Horden</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44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Onbekend</meta:user-defined>
    <meta:user-defined meta:name="OVERHEIDop.referentienummer">Z25.026424</meta:user-defined>
    <meta:user-defined meta:name="DCTERMS.alternative">Verordening Starterslening gemeente Kapelle</meta:user-defined>
    <dc:language>nl</dc:language>
    <meta:user-defined meta:name="OVERHEIDop.locatietype/OVERHEIDop.gebiedsmarkering">Gemeente</meta:user-defined>
    <meta:user-defined meta:name="DC.title">Verordening Starterslening gemeente Kapelle</meta:user-defined>
    <meta:user-defined meta:name="DCTERMS.W3CDTF/DCTERMS.available">2026-07-20</meta:user-defined>
    <meta:user-defined meta:name="DCTERMS.W3CDTF/OVERHEIDop.jaargang">2026</meta:user-defined>
    <meta:user-defined meta:name="OVERHEIDop.publicationIssue">344495</meta:user-defined>
    <meta:user-defined meta:name="OVERHEIDop.betreftRegeling">CVDR764631_1</meta:user-defined>
    <meta:user-defined meta:name="xs:date/OVERHEIDop.startdatum">2026-07-21</meta:user-defined>
    <meta:user-defined meta:name="OVERHEIDop.GmbID/DC.identifier">gmb-2026-344495</meta:user-defined>
    <meta:user-defined meta:name="OVERHEIDop.versieInformatie"/>
  </office:meta>
</office:document-meta>
</file>