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ranjeboomkade 22, 1566 DC Assendelft - het bouwen van een dakopbouw (kamelenrug)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614 - het bouwen van een dakopbouw (kamelenrug) op de woning -  - op de locatie Oranjeboomkade 22, 1566 DC Assendelft</text:p>
            <text:p text:style-name="common-al">Aanvraag ontvangen: 2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4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614</meta:user-defined>
    <dc:language>nl</dc:language>
    <meta:user-defined meta:name="OVERHEIDop.locatietype/OVERHEIDop.gebiedsmarkering">Punt</meta:user-defined>
    <meta:user-defined meta:name="DC.title">Aanvraag omgevingsvergunning - Oranjeboomkade 22, 1566 DC Assendelft - het bouwen van een dakopbouw (kamelenrug) op 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94</meta:user-defined>
    <meta:user-defined meta:name="OVERHEIDop.GmbID/DC.identifier">gmb-2026-344494</meta:user-defined>
    <meta:user-defined meta:name="OVERHEIDop.versieInformatie"/>
  </office:meta>
</office:document-meta>
</file>