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Drogteropslagen 62, 7705PJ Drogteropslagen, het intrekken van een vergunning HZ_WABO-2023-1402, Verzenddatum: 10-07-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6 een besluit genomen op de aanvraag met zaaknummer Z2026-00001739 voor het intrekken van een vergunning HZ_WABO-2023-1402 op locatie Drogteropslagen 62, 7705PJ Drogteropslagen. De aanvraag is ingetrokken. Het besluit betreft de volgende activiteiten:</text:p>
            <text:list text:style-name="id1-3-2-1-1-2">
              <text:list-item text:style-override="id1-3-2-1-1-2-1">
                <text:number>•</text:number>
                <text:p text:style-name="al">Omgevingsplanactiviteit: uitweg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44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39</meta:user-defined>
    <meta:user-defined meta:name="DCTERMS.abstract">Betreft: Besluit tot intrekking op locatie Drogteropslagen 62, 7705PJ Drogteropslagen</meta:user-defined>
    <dc:language>nl</dc:language>
    <meta:user-defined meta:name="OVERHEIDop.locatietype/OVERHEIDop.gebiedsmarkering">Punt</meta:user-defined>
    <meta:user-defined meta:name="DC.title">Kennisgeving besluit Drogteropslagen 62, 7705PJ Drogteropslagen, het intrekken van een vergunning HZ_WABO-2023-1402, Verzenddatum: 10-07-2026</meta:user-defined>
    <meta:user-defined meta:name="DCTERMS.W3CDTF/DCTERMS.available">2026-07-17</meta:user-defined>
    <meta:user-defined meta:name="DCTERMS.W3CDTF/OVERHEIDop.jaargang">2026</meta:user-defined>
    <meta:user-defined meta:name="OVERHEIDop.publicationIssue">344491</meta:user-defined>
    <meta:user-defined meta:name="OVERHEIDop.GmbID/DC.identifier">gmb-2026-344491</meta:user-defined>
    <meta:user-defined meta:name="OVERHEIDop.versieInformatie"/>
  </office:meta>
</office:document-meta>
</file>