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een woning  op locatie Lopikersingel 19, 2871 AP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7-2026 een besluit genomen op de aanvraag omgevingsvergunning met zaaknummer 19311859476 voor het uitbreiden van een woning  op locatie Lopikersingel 19, 2871 AP Schoonhoven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859476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4490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490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59476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een woning  op locatie Lopikersingel 19, 2871 AP Schoon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490</meta:user-defined>
    <meta:user-defined meta:name="OVERHEIDop.GmbID/DC.identifier">gmb-2026-344490</meta:user-defined>
    <meta:user-defined meta:name="OVERHEIDop.versieInformatie"/>
  </office:meta>
</office:document-meta>
</file>