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Ventjagerslaan 28 Wormer (GPP2026-007)</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Via de Mandaatregeling OVER-gemeenten 2026 (in werking sinds 11-06-2026) is deze bevoegdheid rechtsgeldig overgedragen aan de Vakambtenaar.</text:p>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9">
              <text:list-item text:style-override="id1-3-2-1-1-9-1">
                <text:number>•</text:number>
                <text:p text:style-name="al">Gelezen het verzoek van de begunstigde, om vanwege een verhuizing, de toegewezen gehandicaptenparkeerplaats ten behoeve van het adres Wandelaarstraat 12 te Wormer aan te passen in een gehandicaptenparkeerplaats ten behoeve van het adres Ventjagersplein 28 te Wormer;</text:p>
              </text:list-item>
              <text:list-item text:style-override="id1-3-2-1-1-9-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9-3">
                <text:number>•</text:number>
                <text:p text:style-name="al">De aanvrager geen parkeergelegenheid heeft op eigen terrein en is in het bezit van een (passagiers) gehandicaptenparkeerkaart (GPK) met een geldigheidsperiode van 5 jaar;</text:p>
              </text:list-item>
              <text:list-item text:style-override="id1-3-2-1-1-9-4">
                <text:number>•</text:number>
                <text:p text:style-name="al">Dat er aantoonbare reden zijn dat de aanvrager niet (veilig) door de bestuurder opgehaald of afgezet kan worden;</text:p>
              </text:list-item>
              <text:list-item text:style-override="id1-3-2-1-1-9-5">
                <text:number>•</text:number>
                <text:p text:style-name="al">De parkeergelegenheid ter hoogte van Ventjagerslaan 28 Wormer is openbaar en er is sprake van parkeerdruk in de directe omgeving van de woning;</text:p>
              </text:list-item>
              <text:list-item text:style-override="id1-3-2-1-1-9-6">
                <text:number>•</text:number>
                <text:p text:style-name="al">Door de aanleg van de gehandicaptenparkeerplaats komt de verkeersveiligheid en het doelmatig gebruik van de weg niet in gedrang;</text:p>
              </text:list-item>
              <text:list-item text:style-override="id1-3-2-1-1-9-7">
                <text:number>•</text:number>
                <text:p text:style-name="al">Er is overeenkomstig art. 24 van het BABW advies gevraagd aan de politie Noord-Holland en de politie heeft kenbaar gemaakt geen bezwaar te hebben tegen het te nemen besluit;</text:p>
              </text:list-item>
              <text:list-item text:style-override="id1-3-2-1-1-9-8">
                <text:number>•</text:number>
                <text:p text:style-name="al">De weg en de parkeervoorzieningen ter hoogte van Ventjagerslaan 28 Wormer zijn gelegen binnen de bebouwde kom en in beheer bij de gemeente Wormerland;</text:p>
              </text:list-item>
              <text:list-item text:style-override="id1-3-2-1-1-9-9">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1">
              <text:list-item text:style-override="id1-3-2-1-1-11-1">
                <text:number>I</text:number>
                <text:p text:style-name="al">de gehandicaptenparkeerplaats op kenteken ter hoogte van het adres Wandelaarstraat 12 te Wormer in te trekken en het bord E6 met het onderbord met kenteken te verwijderen;</text:p>
              </text:list-item>
              <text:list-item text:style-override="id1-3-2-1-1-11-2">
                <text:number>II</text:number>
                <text:p text:style-name="al">door plaatsing van bord E6, met het onderbord OB309 (kenteken), uit bijlage I van het Reglement verkeersregels en verkeerstekens 1990, ter hoogte van Ventjagerslaan 28 Wormer, een parkeervak aan te wijzen, als gehandicaptenparkeerplaats voor het voertuig met het op het onderbord aangegeven kenteken.</text:p>
              </text:list-item>
              <text:list-item text:style-override="id1-3-2-1-1-11-3">
                <text:number>III</text:number>
                <text:p text:style-name="al">Aan te wijzen als gebruiker van de onder II bedoelde parkeerplaats de bewoner van de Ventjagerslaan 28 Wormer.</text:p>
              </text:list-item>
              <text:list-item text:style-override="id1-3-2-1-1-11-4">
                <text:number>IV</text:number>
                <text:p text:style-name="al">Aan de onder III bedoelde aanwijzing de voorwaarden te verbinden dat de gebruiker:</text:p>
                <text:list text:style-name="id1-3-2-1-1-11-4-3">
                  <text:list-item text:style-override="id1-3-2-1-1-11-4-3-1">
                    <text:number>1.</text:number>
                    <text:p text:style-name="al">Burgemeester en wethouders onverwijld schriftelijk in kennis stelt, indien het genoemde adres verandert,</text:p>
                  </text:list-item>
                  <text:list-item text:style-override="id1-3-2-1-1-11-4-3-2">
                    <text:number>2.</text:number>
                    <text:p text:style-name="al">Burgemeester en wethouders onverwijld schriftelijk in kennis stelt, indien hij/zij niet meer in het bezit zijn van een voertuig dan wel dit voertuig niet meer gebruikt,</text:p>
                  </text:list-item>
                  <text:list-item text:style-override="id1-3-2-1-1-11-4-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22-07-2026</text:p>
            <text:p text:style-name="common-al">namens burgemeester en wethouders van Wormerland</text:p>
            <text:p text:style-name="common-al">M.E. van Leeven - Procesmanager Wegen en Verkeer</text:p>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2-07-2026:</text:p>
            <text:list text:style-name="id1-3-2-2-1-8">
              <text:list-item text:style-override="id1-3-2-2-1-8-1">
                <text:number>I.</text:number>
                <text:p text:style-name="al">De gehandicaptenparkeerplaats op kenteken ter hoogte van het adres Wandelaarstraat 12 te Wormer wordt ingetrokken;</text:p>
              </text:list-item>
              <text:list-item text:style-override="id1-3-2-2-1-8-2">
                <text:number>II.</text:number>
                <text:p text:style-name="al">Het parkeren op de parkeerplaats ter hoogte van het adres Ventjagerslaan 28 Wormer, uitsluitend is toegestaan door de bewoner van dit adres, met het voertuig voorzien van het op het bord vermelde kenteken.</text:p>
              </text:list-item>
              <text:list-item text:style-override="id1-3-2-2-1-8-3">
                <text:number>III.</text:number>
                <text:p text:style-name="al">Dat het onder I en II genoemde besluiten open staan voor bezwaar, door binnen zes weken na de dag van bekendmaking van het besluit een bezwaarschrift in te dienen bij het college van burgemeester en wethouders.</text:p>
              </text:list-item>
            </text:list>
            <text:p text:style-name="common-al">Wormer, 22-07-2026</text:p>
            <text:p text:style-name="common-al">namens burgemeester en wethouders van Wormerland</text:p>
            <text:p text:style-name="common-al">M.E. van Leeven</text:p>
            <text:p text:style-name="common-al">Procesmanager Wegen en Verkeer</text:p>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4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Ventjagerslaan 28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Ventjagerslaan 28 Wormer (GPP2026-007)</meta:user-defined>
    <meta:user-defined meta:name="DCTERMS.W3CDTF/DCTERMS.available">2026-07-22</meta:user-defined>
    <meta:user-defined meta:name="OVERHEIDop.externeBijlage">Tekening behorende bij het besluit|exb-2026-25644</meta:user-defined>
    <meta:user-defined meta:name="DCTERMS.W3CDTF/OVERHEIDop.jaargang">2026</meta:user-defined>
    <meta:user-defined meta:name="OVERHEIDop.publicationIssue">344486</meta:user-defined>
    <meta:user-defined meta:name="OVERHEIDop.GmbID/DC.identifier">gmb-2026-344486</meta:user-defined>
    <meta:user-defined meta:name="OVERHEIDop.versieInformatie"/>
  </office:meta>
</office:document-meta>
</file>