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publiceren (persoons)gegevens door de gemeenteraad van Veldhov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Begripsomschrijvingen</text:p>
            <text:p text:style-name="al">Onder ‘publicatie’ wordt verstaan het plaatsen van informatie op het openbare gedeelte van het raadsinformatiesysteem van de gemeenteraad van Veldhoven, bereikbaar via de gemeentelijke website, het webadres veldhoven.raadsinformatie.nl en via de applicatie van de leverancier van het raadsinformatiesysteem. Dit openbare gedeelte van het raadsinformatiesysteem, oftewel RIS, is voor iedereen toegankelijk. </text:p>
            <text:p text:style-name="al"> </text:p>
            <text:p text:style-name="al">Onder het ‘besloten gedeelte van het raadsinformatiesysteem’, oftewel BIS, wordt verstaan het niet openbare gedeelte van het raadsinformatiesysteem, toegankelijk voor raadsleden en steunfractieleden en andere specifiek functioneel geautoriseerde personen, zoals griffiemedewerkers en collegeleden. </text:p>
            <text:p text:style-name="al"> </text:p>
            <text:p text:style-name="al">Onder verantwoordelijkheid van de raad worden door de griffie stukken op het raadsinformatiesysteem geplaatst. Stukken (audio, video, tekst) die op het openbare en besloten gedeelte van het raadsinformatiesysteem worden geplaatst, blijven na plaatsing permanent toegankelijk. </text:p>
            <text:p text:style-name="al"> </text:p>
          </text:section>
          <text:section text:name="artikel_id1-3-2-2-3" text:style-name="artikel">
            <text:p text:style-name="artikel_kop_titel"><text:span text:style-name="artikel_kop_label">Artikel</text:span> <text:span text:style-name="artikel_kop_nr">2</text:span> Gedragscode</text:p>
            <text:p text:style-name="al">Voor de publicatie van (persoons)gegevens gelden ten aanzien van de hierna genoemde categorieën van personen de aldaar aangegeven gedragslijnen. </text:p>
            <text:p text:style-name="al"> </text:p>
            <text:list text:style-name="id1-3-2-2-3-4">
              <text:list-item text:style-override="id1-3-2-2-3-4-1">
                <text:number>a.</text:number>
                <text:p text:style-name="al">
                <text:span text:style-name="nadrukvet">Persoonsgegevens van politieke ambtsdragers, zoals raadsleden, steunfractieleden en collegeleden</text:span>
              </text:p>
              </text:list-item>
            </text:list>
            <text:p text:style-name="al">Deze personen functioneren ten behoeve van het openbaar bestuur. Zij zijn als zodanig benoemd of gekozen. Zodoende geldt als uitgangspunt dat herkenbaar moet zijn wie de politieke ambtsdragers zijn, van welke partij zij deel uitmaken en hoe zij te bereiken zijn. Ten aanzien van politieke ambtsdragers geldt geen beperking, behoudens hetgeen de wet aangeeft, voor het bekendmaken van persoonsgegevens op de website/het RIS. </text:p>
            <text:p text:style-name="al"> </text:p>
            <text:p text:style-name="al">Op de website van de gemeente Veldhoven wordt van de politieke ambtsdrager in beginsel het volgende gepubliceerd: voor- en achternaam, partijnaam, foto, e-mailadres en nevenfuncties. Uitsluitend na toestemming van de politieke ambtsdrager vindt publicatie van het woonadres en telefoonnummer op de website plaats. </text:p>
            <text:p text:style-name="al"> </text:p>
            <text:list text:style-name="id1-3-2-2-3-9">
              <text:list-item text:style-override="id1-3-2-2-3-9-1">
                <text:number>b.</text:number>
                <text:p text:style-name="al">
                <text:span text:style-name="nadrukvet">Persoonsgegevens van ambtenaren</text:span>
              </text:p>
              </text:list-item>
            </text:list>
            <text:p text:style-name="al">Ambtenaren worden regelmatig in bestuurlijke documenten vermeld. Aangezien ambtenaren van de gemeente Veldhoven geen publieke functie vervullen, dient het openbaar maken van persoonsgegevens van ambtenaren vermeden te worden. Als het voor het begrijpen van de context of aannemelijkheid van de inhoud van het document noodzakelijk is, kan wel de rol, functie of het team van de ambtenaar genoemd worden. Namen en contactgegevens van ambtenaren worden niet vermeld in raadsbesluiten en –voorstellen. </text:p>
            <text:p text:style-name="al"> </text:p>
            <text:list text:style-name="id1-3-2-2-3-12">
              <text:list-item text:style-override="id1-3-2-2-3-12-1">
                <text:number>c.</text:number>
                <text:p text:style-name="al">
                <text:span text:style-name="nadrukvet">Persoonsgegevens van personen en burgers die brieven of andere geschriften aan de raad richten</text:span>
              </text:p>
              </text:list-item>
            </text:list>
            <text:p text:style-name="al">Brieven aan de raad zijn onder andere afkomstig van burgers en instellingen. Ze bevatten doorgaans de adresgegevens, het telefoonnummer en handtekening van de afzender. </text:p>
            <text:p text:style-name="al"> </text:p>
            <text:p text:style-name="al">Openbaarmaking van deze brieven of geschriften van burgers wordt als ‘bovenmatig’ beschouwd. Het effect van de geschriften aan de raad kan doorgaans ook bereikt worden zonder openbaarmaking. Deze stukken van burgers die aan de raad zijn gezonden of overhandigd worden derhalve in beginsel geplaatst op het besloten gedeelte van het raadsinformatiesysteem. Op een lijst van ingekomen stukken wordt aangegeven welke brieven en andere stukken van burgers door de raad zijn ontvangen, onder vermelding van een korte aanduiding van het onderwerp. Deze lijst wordt op het openbare gedeelte van het raadsinformatiesysteem gepubliceerd. De brief/het stuk is beschikbaar op het besloten gedeelte van het raadsinformatiesysteem. De raad en de leden van de raad moeten kennis kunnen nemen van deze brieven én hun afzender om zich een oordeel te kunnen vormen over hetgeen de brief van de raad vraagt. </text:p>
            <text:p text:style-name="al"> </text:p>
            <text:p text:style-name="al">Voorts vereist de transparantie van het bestuur en de controleerbaarheid door de burger dat op het openbare gedeelte van het raadsinformatiesysteem is te vinden dat de brief bij de raad is binnengekomen. Deze wordt daarom geanonimiseerd gepubliceerd (zonder (in)direct identificerende persoonsgegevens). Voor raadsleden is de afzender van de post in te zien op het besloten deel van het raadsinformatiesysteem. </text:p>
            <text:p text:style-name="al"> </text:p>
            <text:p text:style-name="al">Voor petities geldt dat de petitie zelf, zijnde de boodschap die men door middel van de petitie wenst uit te dragen, op het openbare gedeelte van het raadsinformatiesysteem wordt gepubliceerd. De lijst met ondertekenaars wordt niet openbaar. Alleen als de ondertekenaar (bijvoorbeeld via www.petities.nl) heeft aangegeven dat zijn of haar persoonsgegevens publiek zichtbaar mogen zijn, kunnen deze weergegeven worden. De lijst met ondertekenaars is wel inzichtelijk voor raadsleden op het besloten gedeelte van het raadsinformatiesysteem. </text:p>
            <text:p text:style-name="al"> </text:p>
            <text:p text:style-name="al">Brieven van organisaties en instellingen zijn naar hun aard doorgaans minder persoonlijk en bevatten minder persoonsgegevens. Bestuurders en leden van bedrijven, instellingen, verenigingen e.a. presenteren zich uit hoofde van hun functie in zekere mate in de openbaarheid. Om die reden wordt openbare publicatie niet als ‘bovenmatig’ beschouwd en kunnen stukken naast de vermelding op de lijst van ingekomen stukken wel in zijn geheel in het openbare gedeelte van het raadsinformatiesysteem gepubliceerd worden. </text:p>
            <text:p text:style-name="al"> </text:p>
            <text:list text:style-name="id1-3-2-2-3-23">
              <text:list-item text:style-override="id1-3-2-2-3-23-1">
                <text:number>d.</text:number>
                <text:p text:style-name="al">
                <text:span text:style-name="nadrukvet">Persoonsgegevens van personen die tijdens openbare vergaderingen gebruik maken van het spreekrecht, namens zichzelf of anderen of namens instellingen</text:span>
              </text:p>
              </text:list-item>
            </text:list>
            <text:p text:style-name="al">Personen die tijdens raadsvergaderingen gebruik maken van het spreekrecht, doen dit welbewust en in het openbaar. Bij aanmelding om gebruik te maken van het spreekrecht worden zij er door de griffie expliciet op gewezen dat de raadsvergadering live wordt uitgezonden en beschikbaar blijft op het raadsinformatiesysteem. Door vervolgens in het openbaar van het spreekrecht gebruik te maken stemmen zij in met publicatie van hun bijdrage op het openbare gedeelte van het raadsinformatiesysteem (zowel in de vorm van geluids- en videomateriaal als gepubliceerde tekst). Daarbij wordt hun naam vermeld. Het is niet mogelijk anoniem in te spreken. Wel kan de inspreker verzoeken om niet in beeld gebracht te worden. Dan moet diegene buiten het beeldbereik van de camera’s kunnen spreken. De audio wordt dan wel opgenomen. </text:p>
            <text:p text:style-name="al"> </text:p>
            <text:p text:style-name="al">De griffie verzoekt de inspreker om de inspreekbijdrage te ontvangen, zodat deze van tevoren gedeeld kan worden met de raad. De inspreker mag dit weigeren. </text:p>
            <text:p text:style-name="al"> </text:p>
            <text:list text:style-name="id1-3-2-2-3-28">
              <text:list-item text:style-override="id1-3-2-2-3-28-1">
                <text:number>e.</text:number>
                <text:p text:style-name="al">
                <text:span text:style-name="nadrukvet">Persoonsgegevens van personen die een rol spelen in het kader van besluitvorming en als zodanig voorkomen in de tekst van raadsvoorstellen en daaraan verwante documenten</text:span>
              </text:p>
              </text:list-item>
            </text:list>
            <text:p text:style-name="al">De raad neemt in zijn kaderstellende en controlerende taak weinig besluiten ten aanzien van individuele burgers. Het komt dan ook niet vaak voor dat in raadsvoorstellen persoonsgegevens staan. </text:p>
            <text:p text:style-name="al"> </text:p>
            <text:p text:style-name="al">De hoofdlijn is dat persoonsgegevens in openbare raadsstukken en de daarbij behorende bijlagen en achterliggende stukken, voor zover deze op het raadsinformatiesysteem van de gemeenteraad van Veldhoven openbaar worden gepubliceerd, worden geanonimiseerd waarbij ook handtekeningen worden afgedekt. </text:p>
            <text:p text:style-name="al"> </text:p>
            <text:p text:style-name="al">Stukken gericht aan de raad in het kader van bezwaarprocedures, worden behandeld als ingekomen stuk (zie artikel 2c). Deze worden op het openbare gedeelte van het raadsinformatiesysteem van de gemeenteraad van Veldhoven geplaatst. Op de lijst van ingekomen stukken wordt aangegeven welke bezwaarschriften ten aanzien van raadsbesluiten door de raad zijn ontvangen, onder vermelding van een korte aanduiding van het onderwerp en eventueel de datum van ontvangst. De griffie ziet hierop toe. </text:p>
            <text:p text:style-name="al"> </text:p>
            <text:p text:style-name="al">In een voorstel van een burgerinitiatief worden de persoonsgegevens geanonimiseerd en handtekeningen afgedekt bij publicatie op het openbare gedeelte van het raadsinformatiesysteem. Voor raadsleden is op het besloten gedeelte van het raadsinformatiesysteem wel te zien wie het burgerinitiatief ondertekend heeft. </text:p>
            <text:p text:style-name="al"> </text:p>
            <text:list text:style-name="id1-3-2-2-3-37">
              <text:list-item text:style-override="id1-3-2-2-3-37-1">
                <text:number>f.</text:number>
                <text:p text:style-name="al">
                <text:span text:style-name="nadrukvet">Uitnodigingen en activiteiten voor de raad</text:span>
              </text:p>
              </text:list-item>
            </text:list>
            <text:p text:style-name="al">Aan de raad gerichte uitnodigingen worden in de regel niet openbaar gemaakt op het raadsinformatiesysteem van de gemeenteraad van Veldhoven. </text:p>
            <text:p text:style-name="al"> </text:p>
            <text:p text:style-name="al">In uitnodiging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telefoonnummers en/of e-mailadressen zijn vermeld. Voor een behoorlijk verloop van de activiteitenadministratie zijn dit noodzakelijke gegevens. Er mogen geen andere gegevens worden gepubliceerd dan die voor de activiteit noodzakelijk zijn. </text:p>
            <text:p text:style-name="al"> </text:p>
          </text:section>
          <text:section text:name="artikel_id1-3-2-2-4" text:style-name="artikel">
            <text:p text:style-name="artikel_kop_titel"><text:span text:style-name="artikel_kop_label">Artikel</text:span> <text:span text:style-name="artikel_kop_nr">3</text:span> Anonimiseren van persoonsgegevens</text:p>
            <text:p text:style-name="al">In die gevallen waarin anonimiseren nodig is volgens deze gedragscode wordt aanbevolen de namen te verwijderen. Voor zover het voor een goed begrip van de tekst van documenten nodig is, kunnen namen vervangen worden door neutrale termen, zoals bijvoorbeeld aanvrager, klager, (derde-)belanghebbende, reclamant. </text:p>
            <text:p text:style-name="al"> </text:p>
          </text:section>
          <text:section text:name="artikel_id1-3-2-2-5" text:style-name="artikel">
            <text:p text:style-name="artikel_kop_titel"><text:span text:style-name="artikel_kop_label">Artikel</text:span> <text:span text:style-name="artikel_kop_nr">4</text:span> Van overeenkomstige toepassing op stukken ingediend door raadsfracties</text:p>
            <text:p text:style-name="al">Bepalingen in de gedragscode zijn van overeenkomstige toepassing op stukken die door raadsfracties worden ingediend. </text:p>
            <text:p text:style-name="al"> </text:p>
          </text:section>
          <text:section text:name="artikel_id1-3-2-2-6" text:style-name="artikel">
            <text:p text:style-name="artikel_kop_titel"><text:span text:style-name="artikel_kop_label">Artikel</text:span> <text:span text:style-name="artikel_kop_nr">5</text:span> Uitzenden van openbare raadsvergaderingen</text:p>
            <text:p text:style-name="al">In de Gemeentewet (artikel 23) zijn voorschriften opgenomen met betrekking tot de openbaarheid van raadsvergaderingen. De Gemeenteraad behoort immers als volksvertegenwoordigend orgaan in de openbaarheid te vergaderen. Het maken van camerabeelden om een openbare raadsvergadering via internet live uit te zenden, is in lijn met de privacywetgeving. Het live uitzenden kan als een ‘gerechtvaardigd doel’ worden aangemerkt. Het doel is een toegankelijke, laagdrempelige en transparante lokale politiek. De manier waarop de gegevens worden verwerkt is niet onverenigbaar met dit gerechtvaardigd doel. Het wordt dan ook niet als noodzakelijk beschouwd om vooraf expliciet toestemming te vragen aan betrokkenen voor het (live) uitzenden van de beelden. Betrokkenen worden wel actief geïnformeerd hieromtrent, onder andere door hiervan melding te maken bij de entree van de raadzaal, door vermelding bij aanvang van de raadsvergadering en door een mededeling bij de openbare kennisgeving van de vergadering. </text:p>
            <text:p text:style-name="al"> </text:p>
          </text:section>
          <text:section text:name="artikel_id1-3-2-2-7" text:style-name="artikel">
            <text:p text:style-name="artikel_kop_titel"><text:span text:style-name="artikel_kop_label">Artikel</text:span> <text:span text:style-name="artikel_kop_nr">6</text:span> Mogelijkheid verzoek tot verwijdering van persoonsgegevens</text:p>
            <text:p text:style-name="al">Personen die het aangaat kunnen op ieder moment aangeven dat zij graag hun gepubliceerde persoonsgegevens verwijderd willen zien. Daartoe dienen zij aan te geven om welke gegevens het gaat en waar deze op de website of het raadsinformatiesysteem zijn gepubliceerd. </text:p>
            <text:p text:style-name="al"> </text:p>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publicatie. </text:p>
            <text:p text:style-name="al"> </text:p>
          </text:section>
          <text:section text:name="artikel_id1-3-2-2-9" text:style-name="artikel">
            <text:p text:style-name="artikel_kop_titel"><text:span text:style-name="artikel_kop_label">Artikel</text:span> <text:span text:style-name="artikel_kop_nr">8</text:span> Citeertitel</text:p>
            <text:p text:style-name="al">Deze regeling kan worden aangehaald als ‘Gedragscode publicatie (persoons)gegevens van de gemeenteraad van Veldhove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4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publiceren (persoons)gegevens door de gemeenteraad van Veldhoven 2026</meta:user-defined>
    <meta:user-defined meta:name="DCTERMS.W3CDTF/DCTERMS.available">2026-07-17</meta:user-defined>
    <meta:user-defined meta:name="DCTERMS.W3CDTF/OVERHEIDop.jaargang">2026</meta:user-defined>
    <meta:user-defined meta:name="OVERHEIDop.publicationIssue">344485</meta:user-defined>
    <meta:user-defined meta:name="OVERHEIDop.betreftRegeling">CVDR764629_1</meta:user-defined>
    <meta:user-defined meta:name="xs:date/OVERHEIDop.startdatum">2026-07-18</meta:user-defined>
    <meta:user-defined meta:name="OVERHEIDop.GmbID/DC.identifier">gmb-2026-344485</meta:user-defined>
    <meta:user-defined meta:name="OVERHEIDop.versieInformatie"/>
  </office:meta>
</office:document-meta>
</file>