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99, Geelbroekerweg 8, 9414TD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Geelbroekerweg 8, 9414TD Hooghalen, plaatsen windmolen</text:p>
            <text:p text:style-name="common-al">Brief verlenging is verzonden op 15 juli 2026</text:p>
            <text:p text:style-name="common-al">De aanvraag is geregistreerd onder kenmerk Z2026-00000499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448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99</meta:user-defined>
    <meta:user-defined meta:name="DCTERMS.abstract">Betreft: Beschikking verlenging beslistermijn op locatie Geelbroekerweg 8, 9414TD Hoogh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499, Geelbroekerweg 8, 9414TD Hooghal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84</meta:user-defined>
    <meta:user-defined meta:name="OVERHEIDop.GmbID/DC.identifier">gmb-2026-344484</meta:user-defined>
    <meta:user-defined meta:name="OVERHEIDop.versieInformatie"/>
  </office:meta>
</office:document-meta>
</file>