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eugerlaa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choeiing</text:p>
            <text:p text:style-name="common-al">Zaakadres: Kreugerlaan Weesp</text:p>
            <text:p text:style-name="common-al">Datum ontvangst: 12-06-2026</text:p>
            <text:p text:style-name="common-al">Zaaknummer: Z2026-026629</text:p>
            <text:p text:style-name="common-al">DSO-nummer: 20260612015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48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629</meta:user-defined>
    <meta:user-defined meta:name="DCTERMS.abstract">vervangen van de beschoei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eugerlaan Wees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82</meta:user-defined>
    <meta:user-defined meta:name="OVERHEIDop.GmbID/DC.identifier">gmb-2026-344482</meta:user-defined>
    <meta:user-defined meta:name="OVERHEIDop.versieInformatie"/>
  </office:meta>
</office:document-meta>
</file>