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uitbouw aan Van Bleyswijckstraat 38 2613R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leyswijckstraat 38 2613RT Delft | het realiseren van een dakuitbouw | 15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8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4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87</meta:user-defined>
    <meta:user-defined meta:name="DCTERMS.abstract">Bleyswijckstraat 38 Delft</meta:user-defined>
    <dc:language>nl</dc:language>
    <meta:user-defined meta:name="OVERHEIDop.locatietype/OVERHEIDop.gebiedsmarkering">Vlak</meta:user-defined>
    <meta:user-defined meta:name="DC.title">Aanvraag vergunning voor het realiseren van een dakuitbouw aan Van Bleyswijckstraat 38 2613RT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80</meta:user-defined>
    <meta:user-defined meta:name="OVERHEIDop.GmbID/DC.identifier">gmb-2026-344480</meta:user-defined>
    <meta:user-defined meta:name="OVERHEIDop.versieInformatie"/>
  </office:meta>
</office:document-meta>
</file>