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Lustrumfestival Universiteit Utrecht, Drif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61692</text:span>
          </text:p>
            <text:p text:style-name="common-al">
            <text:span text:style-name="nadrukvet"> Algemene kenmerken van het evenement:</text:span>
          </text:p>
            <text:p text:style-name="common-al">Naam evenement: Lustrumfestival Universiteit Utrecht</text:p>
            <text:p text:style-name="common-al">Locatie: Drift te Utrecht</text:p>
            <text:p text:style-name="common-al">
            <text:span text:style-name="nadrukvet">Data en tijden evenement</text:span>:</text:p>
            <text:p text:style-name="common-al">Het evenement is op de onderstaande dagen en tijdstippen:</text:p>
            <text:p text:style-name="common-al">Op zaterdag 12 september 2026 11:00 uur t/m zaterdag 12 september 2026 18:00 uur</text:p>
            <text:p text:style-name="common-al">Op zondag 13 september 2026 11:00 uur t/m zondag 13 september 2026 15:00 uur</text:p>
            <text:p text:style-name="common-al">Opbouw vanaf vrijdag 11 september 2026 t/m zaterdag 12 september 2026 11:00 uur</text:p>
            <text:p text:style-name="common-al">Afbouw vanaf maandag 14 september 2026</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447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7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7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61692</meta:user-defined>
    <meta:user-defined meta:name="DCTERMS.abstract">Toelichting: Lustrumfestival Universiteit Utrecht</meta:user-defined>
    <dc:language>nl</dc:language>
    <meta:user-defined meta:name="OVERHEIDop.locatietype/OVERHEIDop.gebiedsmarkering">Punt</meta:user-defined>
    <meta:user-defined meta:name="DC.title">Aangevraagde evenementenvergunningen, Lustrumfestival Universiteit Utrecht, Drift te Utrecht</meta:user-defined>
    <meta:user-defined meta:name="DCTERMS.W3CDTF/DCTERMS.available">2026-07-17</meta:user-defined>
    <meta:user-defined meta:name="DCTERMS.W3CDTF/OVERHEIDop.jaargang">2026</meta:user-defined>
    <meta:user-defined meta:name="OVERHEIDop.publicationIssue">344477</meta:user-defined>
    <meta:user-defined meta:name="OVERHEIDop.GmbID/DC.identifier">gmb-2026-344477</meta:user-defined>
    <meta:user-defined meta:name="OVERHEIDop.versieInformatie"/>
  </office:meta>
</office:document-meta>
</file>