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and met 18 appartementen, kinderdagopvang en een wijkgebouw op het perceel van de Noordewierweg 131,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pand met 18 appartementen, kinderdagopvang en een wijkgebouw op het perceel van de Noordewierweg 131, 3812 DD Amersfoort, nu bekend als Noordewierweg 129 A t/m H, Noordewierweg 133A t/m K, 135 en Waalstraat 40</text:span>
          </text:p>
            <text:p text:style-name="common-al">De Gemeente Amersfoort heeft op 15-07-2026  een omgevingsvergunning verleend voor het realiseren van een pand met 18 appartementen, kinderdagopvang en een wijkgebouw op het perceel van de Noordewierweg 131, 3812 DD Amersfoort, nu bekend als Noordewierweg 129A t/m H, Noordewierweg 133A t/m K, 135 en Waalstraat 40, met kenmerk CLZ-000351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44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14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omgevingsvergunning voor het realiseren van een pand met 18 appartementen, kinderdagopvang en een wijkgebouw op het perceel van de Noordewierweg 131, 3812 DD Amersfoort</meta:user-defined>
    <meta:user-defined meta:name="DCTERMS.W3CDTF/DCTERMS.available">2026-07-17</meta:user-defined>
    <meta:user-defined meta:name="DCTERMS.W3CDTF/OVERHEIDop.jaargang">2026</meta:user-defined>
    <meta:user-defined meta:name="OVERHEIDop.publicationIssue">344470</meta:user-defined>
    <meta:user-defined meta:name="OVERHEIDop.GmbID/DC.identifier">gmb-2026-344470</meta:user-defined>
    <meta:user-defined meta:name="OVERHEIDop.versieInformatie"/>
  </office:meta>
</office:document-meta>
</file>