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financiering gemeente Zaanstad 2026 tot wijziging van de nota financiering gemeente Zaanstad 2024</text:p>
      <text:section text:name="regeling_id1-3-2" text:style-name="regeling">
        <text:section text:name="aanhef_id1-3-2-1" text:style-name="aanhef">
          <text:section text:name="preambule_id1-3-2-1-1" text:style-name="preambule">
            <text:p text:style-name="al"/>
            <text:p text:style-name="al">De raad van de gemeente Zaanstad</text:p>
            <text:p text:style-name="al">Gelezen het voorstel van het college van burgemeester en wethouders van 18 november 2025;</text:p>
            <text:p text:style-name="al">Gelet op artikel 15 van de financiële verordening;</text:p>
            <text:p text:style-name="al">Gezien het advies van de auditcommissie Zaanstad van 2 december 2025;</text:p>
            <text:p text:style-name="al"/>
            <text:p text:style-name="al">
            <text:span text:style-name="nadrukvet">Besluit:</text:span>
          </text:p>
            <text:p text:style-name="al">De nota financiering 2026 tot wijziging van de nota financiering 2024 als volgt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nota financiering gemeente Zaanstad wordt als volgt gewijzigd:</text:p>
            <text:p text:style-name="al"/>
            <text:p text:style-name="al">
            <text:span text:style-name="nadrukvet">Algemeen</text:span>
          </text:p>
            <text:p text:style-name="al">Verwijzing opgenomen naar artikel 15 en artikel 20 lid d van de financiële verordening.</text:p>
            <text:p text:style-name="al"/>
            <text:p text:style-name="al">
            <text:span text:style-name="nadrukvet">ARTIKEL 7 Besluitvorming “Nee, tenzij…..”</text:span>
          </text:p>
            <text:p text:style-name="al">Lid 2 toevoegen:</text:p>
            <text:list text:style-name="id1-3-2-2-1-11">
              <text:list-item text:style-override="id1-3-2-2-1-11-1">
                <text:number>-</text:number>
                <text:p text:style-name="al">commerciële banken hier aantoonbaar niet toe bereid zijn. Dit kan aangetoond worden met brieven of mails van de banken.</text:p>
              </text:list-item>
              <text:list-item text:style-override="id1-3-2-2-1-11-2">
                <text:number>-</text:number>
                <text:p text:style-name="al">de businesscase rendabel is;</text:p>
              </text:list-item>
              <text:list-item text:style-override="id1-3-2-2-1-11-3">
                <text:number>-</text:number>
                <text:p text:style-name="al">een lening/borgstelling de beste manier is om een publiek belang te behartigen;</text:p>
              </text:list-item>
              <text:list-item text:style-override="id1-3-2-2-1-11-4">
                <text:number>-</text:number>
                <text:p text:style-name="al">wordt voldaan aan de regels omtrent staatssteun. </text:p>
              </text:list-item>
            </text:list>
            <text:p text:style-name="al"/>
            <text:p text:style-name="al">
            <text:span text:style-name="nadrukvet">ARTIKEL 8 Wensen en bedenkingen</text:span>
          </text:p>
            <text:p text:style-name="al">
            <text:span text:style-name="nadrukcur">Toevoegen:</text:span>
          </text:p>
            <text:p text:style-name="al">Hierbij geldt dat een aanvulling op de lening of borgstelling als een nieuwe situatie wordt beschouwd als dit zich voordoet vier jaar na de oorspronkelijke besluitvorming.</text:p>
            <text:p text:style-name="al"/>
            <text:p text:style-name="al">
            <text:span text:style-name="nadrukvet">ARTIKEL 9 Marktconforme rente</text:span>
          </text:p>
            <text:p text:style-name="al">
            <text:span text:style-name="nadrukcur">Toevoegen:</text:span>
          </text:p>
            <text:p text:style-name="al">Treasury stelt de (marktconforme) voorwaarden voor de lening vast. Om te bepalen wat een markt conforme rente is wordt gebruikt gemaakt van extern ter zake kundig advies voor het bepalen van de kredietwaardigheid, een marktconform rente en het beoordelen van de staatssteunaspecten.</text:p>
            <text:p text:style-name="al"/>
            <text:p text:style-name="al">De markt conforme rente op de lening, die de gemeente verstrekt aan de geldnemer wordt gedefinieerd als de som van:</text:p>
            <text:list text:style-name="id1-3-2-2-1-22">
              <text:list-item text:style-override="id1-3-2-2-1-22-1">
                <text:number>1.</text:number>
                <text:p text:style-name="al">een risico opslag (zoals bepaald door de externe adviseur) en </text:p>
              </text:list-item>
              <text:list-item text:style-override="id1-3-2-2-1-22-2">
                <text:number>2.</text:number>
                <text:p text:style-name="al">de rente die de gemeente zelf moet betalen voor een lening met dezelfde looptijd en vergelijkbare voorwaarden.</text:p>
              </text:list-item>
            </text:list>
            <text:p text:style-name="al"/>
            <text:p text:style-name="al">Het college kan onderbouwd afwijken van de marktconforme rente als het gaat om een lening aan een maatschappelijke gesubsidieerde instelling. De gemeentelijke omslagrente blijft altijd het minimum.</text:p>
            <text:p text:style-name="al"/>
            <text:p text:style-name="al">
            <text:span text:style-name="nadrukvet">ARTIKEL 11 Waarborgfondsen</text:span>
          </text:p>
            <text:p text:style-name="al">
            <text:span text:style-name="nadrukcur">Toevoegen artikel 2</text:span>
          </text:p>
            <text:list text:style-name="id1-3-2-2-1-28">
              <text:list-item text:style-override="id1-3-2-2-1-28-1">
                <text:number>2.</text:number>
                <text:p text:style-name="al">Als er een waarborgfonds is (bijvoorbeeld waarborgfonds voor de sport) waarbij de gemeente de helft van de borg voor rekening moet nemen dan wordt het advies van het waarborgfonds voor de sport in beginsel overgenomen.</text:p>
              </text:list-item>
            </text:list>
            <text:p text:style-name="al"/>
            <text:p text:style-name="al">
            <text:span text:style-name="nadrukvet">ARTIKEL 19. INWERKINGTREDING</text:span>
          </text:p>
            <text:p text:style-name="al">Deze Nota treedt in werking op de dag na bekendmaking en gaat in op 1 januari 2026. </text:p>
            <text:p text:style-name="al"/>
            <text:p text:style-name="al">
            <text:span text:style-name="nadrukvet">ARTIKEL 20. CITEERTITEL</text:span>
          </text:p>
            <text:p text:style-name="al">Deze nota kan worden aangehaald als "Nota financiering gemeente Zaanstad 2026".</text:p>
            <text:p text:style-name="al"/>
            <text:p text:style-name="al"/>
            <text:p text:style-name="al">
            <text:span text:style-name="nadrukvet">Toelichting bij de nota financiering gemeente Zaanstad</text:span>
          </text:p>
            <text:p text:style-name="al"/>
            <text:p text:style-name="al">ARTIKEL 8</text:p>
            <text:p text:style-name="al">
            <text:span text:style-name="nadrukcur">Toevoegen</text:span>
          </text:p>
            <text:p text:style-name="al">Hierbij geldt dat een aanvulling op de lening of borgstelling als een nieuwe situatie wordt beschouwd als dit zich voordoet vier jaar na de oorspronkelijke besluitvorming. Als in jaar T een lening is verstrekt van € 2 mln. dan is een wensen en bedenkingen afgegeven door de gemeenteraad. Als in jaar T+5 een aanvullende lening wordt aangevraagd en toegekend door het college van een € 0,5 mln. dan is het college daartoe bevoegd indien zijn dat noodzakelijk achten.</text:p>
            <text:p text:style-name="al"/>
            <text:p text:style-name="al">ARTIKEL 9</text:p>
            <text:p text:style-name="al">Derde alinea: </text:p>
            <text:p text:style-name="al">De marktconforme rente in plaats van ‘de rente’.</text:p>
            <text:p text:style-name="al"/>
            <text:p text:style-name="al">Toevoegen als vijfde alinea:</text:p>
            <text:p text:style-name="al">Het college kan onderbouwd afwijken van de marktconforme rente als het gaat om een lening aan een maatschappelijke gesubsidieerde instelling. De gemeentelijke omslagrente blijft altijd het minimum.</text:p>
            <text:p text:style-name="al"/>
          </text:section>
        </text:section>
        <text:section text:name="regeling-sluiting_id1-3-2-3" text:style-name="regeling-sluiting">
          <text:section text:name="ondertekening_id1-3-2-3-1">
            <text:p><text:span text:style-name="functie">Aldus vastgesteld door de raad van de gemeente Zaanstad in de openbare vergadering van 18 december 2025,</text:span></text:p>
            <text:p><text:span text:style-name="functie"/></text:p>
            <text:p><text:span text:style-name="functie">de voorzitter,</text:span></text:p>
            <text:p><text:span text:style-name="functie">d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444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source">Besluit begroting en verantwoording provincies en gemeenten]|[1.0:c:BWBR0014606&amp;g=2019-07-01</meta:user-defined>
    <meta:user-defined meta:name="DC.source">Wet financiering decentrale overheden]|[1.0:c:BWBR0011987&amp;g=2013-12-15</meta:user-defined>
    <meta:user-defined meta:name="DC.source">Uitvoeringsregeling Financiering decentrale overheden]|[1.0:c:BWBR0012075&amp;g=2009-04-05</meta:user-defined>
    <meta:user-defined meta:name="DC.source">Regeling uitzettingen en derivaten decentrale overheden]|[1.0:c:BWBR0012076&amp;g=2014-12-30</meta:user-defined>
    <meta:user-defined meta:name="DC.source">Regeling schatkistbankieren decentrale overheden]|[1.0:c:BWBR0034336&amp;g=2023-10-05</meta:user-defined>
    <meta:user-defined meta:name="DC.source">Besluit leningvoorwaarden decentrale overheden]|[1.0:c:BWBR0011988&amp;g=2001-01-01</meta:user-defined>
    <meta:user-defined meta:name="DC.source">Wet houdbare overheidsfinanciën]|[1.0:c:BWBR0034360&amp;g=2019-01-01</meta:user-defined>
    <meta:user-defined meta:name="DC.source">Verdrag betreffende de werking van de Europese Unie (VWEU)]|[https://wetten.overheid.nl/BWBV0001506/2013-07-01</meta:user-defined>
    <meta:user-defined meta:name="DC.source">Financiële verordening Zaanstad]|[https://lokaleregelgeving.overheid.nl/CVDR734112/2</meta:user-defined>
    <meta:user-defined meta:name="OVERHEIDop.referentienummer">z9798588/d1588</meta:user-defined>
    <meta:user-defined meta:name="DCTERMS.alternative">Nota financiering gemeente Zaanstad 2026</meta:user-defined>
    <dc:language>nl</dc:language>
    <meta:user-defined meta:name="OVERHEIDop.locatietype/OVERHEIDop.gebiedsmarkering">Gemeente</meta:user-defined>
    <meta:user-defined meta:name="DC.title">Nota Financiering gemeente Zaanstad 2026</meta:user-defined>
    <meta:user-defined meta:name="DCTERMS.W3CDTF/DCTERMS.available">2026-01-27</meta:user-defined>
    <meta:user-defined meta:name="DCTERMS.W3CDTF/OVERHEIDop.jaargang">2026</meta:user-defined>
    <meta:user-defined meta:name="OVERHEIDop.publicationIssue">34447</meta:user-defined>
    <meta:user-defined meta:name="OVERHEIDop.betreftRegeling">CVDR723072_2</meta:user-defined>
    <meta:user-defined meta:name="xs:date/OVERHEIDop.startdatum">2026-01-28</meta:user-defined>
    <meta:user-defined meta:name="OVERHEIDop.GmbID/DC.identifier">gmb-2026-34447</meta:user-defined>
    <meta:user-defined meta:name="OVERHEIDop.versieInformatie"/>
  </office:meta>
</office:document-meta>
</file>