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TAM-omgevingsplan Hoofdstuk 22d Stoerwoud, Doe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sburg heeft op 7 juli 2026 besloten om het ‘TAM-omgevingsplan Hoofdstuk 22d Stoerwoud, Doesburg’ als wijziging van het omgevingsplan vast te stellen. Doordat de bouw- en gebruiksregels aansluiten op de door de gemeenteraad vastgestelde kaders, is op grond van het ‘Delegatie- en mandaatbesluit Omgevingsplan gemeente Doesburg’ het college van burgemeester en wethouders het bevoegd gezag om de wijziging van het omgevingsplan vast te stellen.</text:p>
            <text:p text:style-name="common-al">
            <text:span text:style-name="nadrukcur">Om welke ontwikkeling gaat het?</text:span>
          </text:p>
            <text:p text:style-name="common-al">Het plan voorziet in de realisatie van woningen aan de zuidkant van Beinum tussen De Strijp/Breedestraat en de provinciale weg. Doel is om hier natuurinclusieve woningbouw te realiseren. Het woonprogramma speelt in op een gemeenschap waar verschillende groepen (jong, oud, gezinnen, starters en senioren) samenkomen en een collectieve woonervaring delen (ontmoeten en ondersteunen). De gemeenteraad heeft op 27 november 2025 ingestemd met de ontwikkelvisie en de hieraan afgeleide kaders vastgesteld. De vastgestelde kaders zijn te vinden op de projectenpagina op <text:a xlink:href="https://www.onsdoesburg.nl/" xlink:type="simple"><text:span text:style-name="nadrukondlijn">www.onsdoesburg.nl</text:span></text:a>.</text:p>
            <text:p text:style-name="common-al">
            <text:span text:style-name="nadrukcur">Waarom het omgevingsplan wijzigen? </text:span>
          </text:p>
            <text:p text:style-name="common-al">Het huidige omgevingsplan laat deze ontwikkeling niet toe. De betreffende gronden hebben nu overwegend de functies agrarisch en groen en die staan geen woningbouw toe. </text:p>
            <text:p text:style-name="common-al">
            <text:span text:style-name="nadrukcur">Wat is er bij vaststelling gewijzigd ten opzichte van het ontwerp? </text:span>
          </text:p>
            <text:p text:style-name="common-al">Het ontwerp van het omgevingsplan heeft gedurende zes weken ter inzage gelegen voor zienswijzen. Er is één zienswijze ingediend. De zienswijze geeft aanleiding om de regels voor hemelwaterberging aan te passen. Ook zijn er ambtelijk aanpassingen gedaan. De regels voor de verplichte landschappelijke inpassing zijn aangepast op basis van het uitgewerkte landschapsplan. Daarnaast is geconstateerd dat de bouwregels op enkele punten niet volledig aansloten op de door de gemeenteraad vastgestelde kaders. Het 'TAM-omgevingsplan Hoofdstuk 22d Stoerwoud, Doesburg’ is daarom gewijzigd vastgesteld ten opzichte van het ontwerp. Een overzicht van alle wijzigingen (inclusief de aanpassingen in de motivering) is opgenomen in de ‘Nota zienswijzen en ambtshalve aanpassingen’ die als bijlage 11 bij de motivering is gevoegd.  </text:p>
            <text:p text:style-name="common-al">
            <text:span text:style-name="nadrukcur">Wat als je hierover meer wilt weten?</text:span>
          </text:p>
            <text:p text:style-name="common-al">Het gewijzigd vastgestelde ‘TAM-omgevingsplan Hoofdstuk 22d Stoerwoud, Doesburg’ ligt vanaf donderdag 23 juli 2026 tot en met woensdag 2 september 2026 ter inzage. Digitaal is het raadpleegbaar via <text:a xlink:href="https://omgevingswet.overheid.nl/regels-op-de-kaart/documenten/NL.IMRO.0221.TAM22DHBE-VA01" xlink:type="simple"><text:span text:style-name="nadrukondlijn">Regels op de Kaart op het landelijke Omgevingsloket</text:span></text:a>. De stukken zijn tijdens de genoemde termijn ook in te zien op het stadskantoor aan de Leigraafseweg 8 in Doesburg. Voor de openingstijden zie <text:a xlink:href="http://www.doesburg.nl/stadskantoor-burger-en-publiekszaken" xlink:type="simple"><text:span text:style-name="nadrukondlijn">http://www.doesburg.nl/stadskantoor-burger-en-publiekszaken</text:span></text:a>. </text:p>
            <text:p text:style-name="common-al">
            <text:span text:style-name="nadrukcur">Wat als je het niet eens bent met de wijziging?</text:span>
          </text:p>
            <text:p text:style-name="common-al">Vanaf donderdag 23 juli 2026 tot en met woensdag 2 september 2026 kan beroep worden ingediend tegen het besluit tot vaststelling van ‘TAM-omgevingsplan Hoofdstuk 22d Stoerwoud, Doesburg’. Dat kan door een brief (beroepschrift) te sturen naar de Afdeling bestuursrechtspraak van de Raad van State, Postbus 20019, 2500 EA in Den Haag. Het is ook mogelijk om dit digitaal te doen. Meer informatie hierover staat op <text:a xlink:href="http://www.raadvanstate.nl/bestuursrechtspraak-procederen/procederen" xlink:type="simple"><text:span text:style-name="nadrukondlijn">http://www.raadvanstate.nl/bestuursrechtspraak-procederen/procederen</text:span></text:a>.</text:p>
            <text:p text:style-name="common-al">De wijziging treedt in werking met ingang van de dag waarop vier weken zijn verstreken sinds de dag waarop het besluit is bekendgemaakt. Voor dit besluit is dat woensdag 19 augustus 2026. Dit betekent dat vanaf die datum er vergunningen verleend kunnen worden op grond van de nieuwe regels in het omgevingsplan. </text:p>
            <text:p text:style-name="common-al">Ben je het niet eens met de veranderingen en wil je voorkomen dat er onomkeerbare gevolgen zijn voordat de rechter uitspraak over je beroep doet? Dan kan een voorlopige voorziening worden gevraagd bij de voorzieningenrechter van de Afdeling bestuursrechtspraak van de Raad van State. Een verzoek tot voorlopige voorziening kan op dezelfde manier gestuurd worden als een beroepschrift. Zie hierboven bij beroep voor de contactgegevens. Het indienen van een voorlopige voorziening zorgt er niet automatisch voor dat de wijziging van het omgevingsplan voorlopig niet uitgevoerd kan worden. Dat gebeurt pas als de voorzieningenrechter een verzoek om voorlopige voorziening geheel of gedeeltelijk toewijst. Voor meer informatie zie <text:a xlink:href="http://www.raadvanstate.nl/overrvs/bestuursrechtspraak/voorlopige" xlink:type="simple"><text:span text:style-name="nadrukondlijn">http://www.raadvanstate.nl/overrvs/bestuursrechtspraak/voorlopige</text:span></text:a>. </text:p>
            <text:p text:style-name="common-al">
            <text:span text:style-name="nadrukcur">Meer weten?</text:span>
          </text:p>
            <text:p text:style-name="last-al">Maak dan een afspraak met Rob Harmsen via telefoonnummer 0313 311 534 of met Jurgen Bloemendal via telefoonnummer 0313 481 431.</text:p>
            <text:p text:style-name="tekst_bottom"/>
          </text:section>
        </text:section>
        <text:section text:name="zakelijke-mededeling-sluiting_id1-3-2-2" text:style-name="zakelijke-mededeling-sluiting">
          <text:section text:name="gegeven_id1-3-2-2-1" text:style-name="gegeven">
            <text:p text:style-name="dagtekening">
            <text:span text:style-name="plaats">Doesburg, 22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R. Bats, burgemeester </text:span></text:p>
          </text:section>
          <text:section text:name="ondertekening_id1-3-2-2-3">
            <text:p><text:span text:style-name="deze">P. Werkman,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44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DHBE-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ver TAM-omgevingsplan Hoofdstuk 22d Stoerwoud, Doesburg</meta:user-defined>
    <meta:user-defined meta:name="DCTERMS.W3CDTF/DCTERMS.available">2026-07-22</meta:user-defined>
    <meta:user-defined meta:name="DCTERMS.W3CDTF/OVERHEIDop.jaargang">2026</meta:user-defined>
    <meta:user-defined meta:name="OVERHEIDop.publicationIssue">344468</meta:user-defined>
    <meta:user-defined meta:name="OVERHEIDop.GmbID/DC.identifier">gmb-2026-344468</meta:user-defined>
    <meta:user-defined meta:name="OVERHEIDop.versieInformatie"/>
  </office:meta>
</office:document-meta>
</file>