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directeur Uitvoeringsorganisatie Infrastructuur en Energie tot vaststelling van de beleidsregel bodemenergie Kauwgomballenkwartier</text:p>
      <text:section text:name="regeling_id1-3-2" text:style-name="regeling">
        <text:section text:name="aanhef_id1-3-2-1" text:style-name="aanhef">
          <text:section text:name="preambule_id1-3-2-1-1" text:style-name="preambule">
            <text:p text:style-name="al">De directeur van de Uitvoeringsorganisatie Infrastructuur en Energie,</text:p>
            <text:p text:style-name="al"/>
            <text:p text:style-name="al">Gelet op: </text:p>
            <text:list text:style-name="id1-3-2-1-1-4">
              <text:list-item text:style-override="id1-3-2-1-1-4-1">
                <text:number>-</text:number>
                <text:p text:style-name="al">artikel 4:81, eerste lid, van de Algemene wet bestuursrecht in samenhang met artikel 9.220 van het omgevingsplan gemeente Amsterdam en artikel 5.8 Omgevingswet;</text:p>
              </text:list-item>
              <text:list-item text:style-override="id1-3-2-1-1-4-2">
                <text:number>-</text:number>
                <text:p text:style-name="al">het Algemeen mandaatbesluit Amsterdam, Bijlage 2, Hoofdstuk 4, Paragraaf 10 onder 5.</text:p>
              </text:list-item>
            </text:list>
            <text:p text:style-name="al">Besluit:</text:p>
            <text:p text:style-name="al">de beleidsregel bodemenergie voor het interferentiegebied Kauwgomballenkwarti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bodemenergiesysteem: bodemenergiesysteem als bedoeld in bijlage I, bij artikel 1.1. van het Besluit activiteiten leefomgeving;</text:p>
              </text:list-item>
              <text:list-item text:style-override="id1-3-2-2-1-3-2">
                <text:number>b)</text:number>
                <text:p text:style-name="al">bouwkavel: afgebakend stuk grond bedoeld voor een specifiek gebruik;</text:p>
              </text:list-item>
              <text:list-item text:style-override="id1-3-2-2-1-3-3">
                <text:number>c)</text:number>
                <text:p text:style-name="al">gesloten bodemenergiesysteem: gesloten bodemenergiesysteem als bedoeld in bijlage I, bij artikel 1.1, van het Besluit activiteiten leefomgeving;</text:p>
              </text:list-item>
              <text:list-item text:style-override="id1-3-2-2-1-3-4">
                <text:number>d)</text:number>
                <text:p text:style-name="al">interferentiegebied Kauwgomballenkwartier: het aangewezen gebied ter voorkoming van negatieve interferentie tussen gesloten of open bodemenergiesystemen onderling of anderszins ter bevordering van doelmatig gebruik van bodemenergie zoals bedoeld in artikel 9.220 van het omgevingsplan gemeente Amsterdam;</text:p>
              </text:list-item>
              <text:list-item text:style-override="id1-3-2-2-1-3-5">
                <text:number>e)</text:number>
                <text:p text:style-name="al">omgevingsvergunning: omgevingsvergunning voor de omgevingsplanactiviteit aanleggen en gebruiken van een “gesloten bodemenergiesysteem” of omgevingsvergunning voor de milieubelastende activiteit “open bodemenergiesysteem”;</text:p>
              </text:list-item>
              <text:list-item text:style-override="id1-3-2-2-1-3-6">
                <text:number>f)</text:number>
                <text:p text:style-name="al">open bodemenergiesysteem: open bodemenergiesysteem als bedoeld in bijlage I, bij artikel 1.1, van het Besluit activiteiten leefomgeving;</text:p>
              </text:list-item>
            </text:list>
          </text:section>
          <text:section text:name="artikel_id1-3-2-2-2" text:style-name="artikel">
            <text:p text:style-name="artikel_kop_titel"><text:span text:style-name="artikel_kop_label">Artikel</text:span> <text:span text:style-name="artikel_kop_nr">2</text:span> Beleidsregel bodemenergie</text:p>
            <text:p text:style-name="al">De beleidsregel bodemenergie Kauwgomballenkwartier vormt het toetsingskader voor het verlenen van omgevingsvergunningen binnen het interferentiegebied Kauwgomballenkwartier</text:p>
          </text:section>
          <text:section text:name="artikel_id1-3-2-2-3" text:style-name="artikel">
            <text:p text:style-name="artikel_kop_titel"><text:span text:style-name="artikel_kop_label">Artikel</text:span> <text:span text:style-name="artikel_kop_nr">2.1</text:span> Gesloten bodemenergiesystemen</text:p>
            <text:p text:style-name="al">Voor het realiseren en het in werking hebben van een gesloten bodemenergiesysteem binnen de grenzen van het interferentiegebied Kauwgomballenkwartier geldt:</text:p>
            <text:list text:style-name="id1-3-2-2-3-3">
              <text:list-item text:style-override="id1-3-2-2-3-3-1">
                <text:number>a.</text:number>
                <text:p text:style-name="al">Gesloten bodemenergiesystemen mogen maximaal reiken tot een diepte van NAP -65 m.</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4</text:span> Citeertitel</text:p>
            <text:p text:style-name="al">Deze beleidsregel wordt aangehaald als Beleidsregel bodemenergie Kauwgomballenkwartier.</text:p>
          </text:section>
        </text:section>
        <text:section text:name="regeling-sluiting_id1-3-2-3" text:style-name="regeling-sluiting">
          <text:section text:name="ondertekening_id1-3-2-3-1">
            <text:p><text:span text:style-name="functie">Aldus vastgesteld op 10 juli 2026</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Mr. M.E.H.G. (Maxine) Tillij Directeur</text:span></text:p>
            <text:p><text:span text:style-name="functie">Uitvoeringsorganisatie Infrastructuur en Energi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Beleidsregel bodemenergie Kauwgomballenkwartier</text:p>
          <text:p text:style-name="al">
          <text:span text:style-name="nadrukvet">Algemeen</text:span>
        </text:p>
          <text:p text:style-name="al">Het doel van beleidsregels bodemenergie en een interferentiegebied is het optimaal gebruik van bodemenergie.</text:p>
          <text:p text:style-name="al">De gemeente Amsterdam zal het Kauwgomballenkwartier herontwikkelen tot een woon- en werkgebied. In het ontwikkelgebied/interferentiegebied Kauwgomballenkwartier wordt zal per bouwkavel gebruik worden gemaakt van bodemenergie. Om alle bouwinitiatieven naast elkaar te kunnen laten plaatsvinden en de beschikbare bodemenergie maximaal te benutten, moet (negatieve) onderlinge beïnvloeding van de bodemenergiebronnen, ook wel negatieve interferentie genoemd, worden voorkomen. Op de toekomstige positionering van bodemenergiesystemen kan gestuurd worden door beleidsregels vast te stellen. </text:p>
          <text:p text:style-name="al"/>
          <text:p text:style-name="al">Het interferentiegebied en de beleidsregel Kauwgomballenkwartier vormen het toetsingskader voor nieuwe vergunningaanvragen op grond van de Omgevingswet voor het realiseren van een bodemenergiesysteem.</text:p>
          <text:p text:style-name="al"/>
          <text:p text:style-name="al">
          <text:span text:style-name="nadrukvet">Artikelsgewijs</text:span>
        </text:p>
          <text:p text:style-name="al">Artikel 1 begripsbepaling</text:p>
          <text:p text:style-name="al">In dit artikel worden begrippen gedefinieerd die van belang zijn voor het begrip van de beleidsregels.</text:p>
          <text:p text:style-name="al"/>
          <text:p text:style-name="al">Artikel 2 Beleidsregel bodemenergie</text:p>
          <text:p text:style-name="al">In dit artikel worden doel en werkingsgebied van de beleidsregel geduid.</text:p>
          <text:p text:style-name="al"/>
          <text:p text:style-name="al">Artikel 2.1 Gesloten bodemenergiesystemen</text:p>
          <text:p text:style-name="al">Dit artikel geeft aan welke regel op gesloten bodemenergiesystemen binnen het interferentiegebied Kauwgomballenkwartier van toepassing is en wordt als volgt toegelicht.</text:p>
          <text:p text:style-name="al">De regel wordt opnieuw vastgesteld na het wijzigen van de contour van het interferentiegebied. Het gaat om een technische wijziging zodat de beleidsregel van toepassing is op het nieuwe interferentiegebied. De beleidsregel zal op den duur worden aangepast aan de toekomstige situatie.</text:p>
          <text:p text:style-name="al">De aanleg van gesloten bodemenergiesystemen wordt in de diepte beperkt om negatieve interferentie met open bodemenergiesystemen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46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6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6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6-07-01</meta:user-defined>
    <meta:user-defined meta:name="DC.source">artikel 9.220 van het Omgevingsplan gemeente Amsterdam]|[https://lokaleregelgeving.overheid.nl/CVDR696291/15#chp_9__subchp_9.2__subsec_9.2.3__subsec_9.2.3.8__art_9.220</meta:user-defined>
    <meta:user-defined meta:name="DC.source">artikel 5.8 van de Omgevingswet]|[1.0:c:BWBR0037885&amp;artikel=5.8&amp;g=2026-07-01</meta:user-defined>
    <meta:user-defined meta:name="DC.source">Bijlage 2, Hoofdstuk 4, Paragraaf 10 onder 5 van het Algemeen mandaatbesluit Amsterdam]|[https://lokaleregelgeving.overheid.nl/CVDR699830/10#bijlage_2:</meta:user-defined>
    <meta:user-defined meta:name="DCTERMS.alternative">Beleidsregel bodemenergie Kauwgomballenkwartier</meta:user-defined>
    <dc:language>nl</dc:language>
    <meta:user-defined meta:name="OVERHEIDop.locatietype/OVERHEIDop.gebiedsmarkering">Gemeente</meta:user-defined>
    <meta:user-defined meta:name="DC.title">Besluit van de directeur Uitvoeringsorganisatie Infrastructuur en Energie tot vaststelling van de beleidsregel bodemenergie Kauwgomballenkwartier</meta:user-defined>
    <meta:user-defined meta:name="DCTERMS.W3CDTF/DCTERMS.available">2026-07-17</meta:user-defined>
    <meta:user-defined meta:name="DCTERMS.W3CDTF/OVERHEIDop.jaargang">2026</meta:user-defined>
    <meta:user-defined meta:name="OVERHEIDop.publicationIssue">344465</meta:user-defined>
    <meta:user-defined meta:name="OVERHEIDop.betreftRegeling">CVDR764626_1</meta:user-defined>
    <meta:user-defined meta:name="xs:date/OVERHEIDop.startdatum">2026-07-18</meta:user-defined>
    <meta:user-defined meta:name="OVERHEIDop.GmbID/DC.identifier">gmb-2026-344465</meta:user-defined>
    <meta:user-defined meta:name="OVERHEIDop.versieInformatie"/>
  </office:meta>
</office:document-meta>
</file>