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de directeur Uitvoeringsorganisatie Infrastructuur en Energie tot intrekking van de beleidsregel bodemenergie WAD-kwartier</text:p>
      <text:section text:name="regeling_id1-3-2" text:style-name="regeling">
        <text:section text:name="aanhef_id1-3-2-1" text:style-name="aanhef">
          <text:section text:name="preambule_id1-3-2-1-1" text:style-name="preambule">
            <text:p text:style-name="al">De directeur van de Uitvoeringsorganisatie Infrastructuur en Energie,</text:p>
            <text:p text:style-name="al"/>
            <text:p text:style-name="al">Gelet op: </text:p>
            <text:list text:style-name="id1-3-2-1-1-4">
              <text:list-item text:style-override="id1-3-2-1-1-4-1">
                <text:number>-</text:number>
                <text:p text:style-name="al">artikel 4:81, eerste lid, van de Algemene wet bestuursrecht in samenhang met artikel 9.220 van het omgevingsplan gemeente Amsterdam en artikel 5.8 Omgevingswet;</text:p>
              </text:list-item>
              <text:list-item text:style-override="id1-3-2-1-1-4-2">
                <text:number>-</text:number>
                <text:p text:style-name="al">het Algemeen mandaatbesluit Amsterdam, Bijlage 2, Hoofdstuk 4, Paragraaf 10 onder 5.</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p text:style-name="al">de beleidsregel bodemenergie WAD kwartier in te trekken.</text:p>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vastgesteld op 10 juli 2026 </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Voor deze,</text:span></text:p>
            <text:p><text:span text:style-name="functie">Mr. M.E.H.G. (Maxine) Tillij Directeur</text:span></text:p>
            <text:p><text:span text:style-name="functie">Uitvoeringsorganisatie Infrastructuur en Energie</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interferentiegebieden Amstelkwartier 3e fase en kauwgomballenkwartier en Weespertrekvaart Midden Oost, worden gewijzigd in drie nieuwe interferentiegebieden. </text:p>
          <text:p text:style-name="al">De beleidsregel WAD-kwartier voor het gebruik van bodemenergie die ooit is vastgesteld voor het beoogde collectieve net, wordt herzien en gefaseerd per gebied gewijzigd. Daarmee wordt het mogelijk dat elke ontwikkelaar gebruik kan maken van bodemenergie. E.e.a. conform ‘De nieuwe koers voor de warmtetransitie’(januari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46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6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6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4:81, eerste lid, van de Algemene wet bestuursrecht]|[1.0:c:BWBR0005537&amp;artikel=4%3A81&amp;lid=1&amp;g=2026-07-01</meta:user-defined>
    <meta:user-defined meta:name="DC.source">artikel 5.8 van de Omgevingswet]|[1.0:c:BWBR0037885&amp;artikel=5.8&amp;g=2026-07-01</meta:user-defined>
    <meta:user-defined meta:name="DC.source">Bijlage 2, Hoofdstuk 4, Paragraaf 10 onder 5 van het Algemeen mandaatbesluit Amsterdam]|[https://lokaleregelgeving.overheid.nl/CVDR699830/10#bijlage_2:</meta:user-defined>
    <meta:user-defined meta:name="DC.source">artikel 9.220 van het Omgevingsplan gemeente Amsterdam]|[https://lokaleregelgeving.overheid.nl/CVDR696291/15#chp_9__subchp_9.2__subsec_9.2.3__subsec_9.2.3.8__art_9.220</meta:user-defined>
    <dc:language>nl</dc:language>
    <meta:user-defined meta:name="OVERHEIDop.locatietype/OVERHEIDop.gebiedsmarkering">Gemeente</meta:user-defined>
    <meta:user-defined meta:name="DC.title">Besluit van de directeur Uitvoeringsorganisatie Infrastructuur en Energie tot intrekking van de beleidsregel bodemenergie WAD-kwartier</meta:user-defined>
    <meta:user-defined meta:name="DCTERMS.W3CDTF/DCTERMS.available">2026-07-17</meta:user-defined>
    <meta:user-defined meta:name="DCTERMS.W3CDTF/OVERHEIDop.jaargang">2026</meta:user-defined>
    <meta:user-defined meta:name="OVERHEIDop.publicationIssue">344461</meta:user-defined>
    <meta:user-defined meta:name="OVERHEIDop.GmbID/DC.identifier">gmb-2026-344461</meta:user-defined>
    <meta:user-defined meta:name="OVERHEIDop.versieInformatie"/>
  </office:meta>
</office:document-meta>
</file>