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3*"/>
    </style:style>
    <style:style style:family="table-column" style:parent-style-name="colspec" style:name="id1-3-2-4-3-1-2">
      <style:table-column-properties style:rel-column-width="19*"/>
    </style:style>
    <text:list-style style:name="id1-3-2-4-3-1-3-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1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voorwaarden en tarieven gemeentelijke jachthavens gemeente Huizen 2026 – particuliere vaa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anloophaven</text:p>
                  </table:table-cell>
                  <table:table-cell table:style-name="entry" table:number-rows-spanned="1" table:number-columns-spanned="1">
                    <text:p text:style-name="table_al">Het deel van het openbare water gelegen ten zuiden van de havenpier aan de Westkade tot aan De Werf, zoals aangegeven op kaart 2 in de bijlage.</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Burgemeester en wethouders van de gemeente Huizen.</text:p>
                  </table:table-cell>
                </table:table-row>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Al het openbare water als omschreven in artikel 1 van de Havenverordening en aangegeven op de kaarten in de bijlage.</text:p>
                  </table:table-cell>
                </table:table-row>
                <table:table-row table:style-name="row">
                  <table:table-cell table:style-name="entry" table:number-rows-spanned="1" table:number-columns-spanned="1">
                    <text:p text:style-name="table_al">w.o. binnen- en buitenhaven</text:p>
                  </table:table-cell>
                  <table:table-cell table:style-name="entry" table:number-rows-spanned="1" table:number-columns-spanned="1">
                    <text:p text:style-name="table_al">Het deel van de gemeentelijke jachthaven bestemd voor ligplaatshouders en passanten, zoals aangegeven op kaart 1 in de bijlage.</text:p>
                  </table:table-cell>
                </table:table-row>
                <table:table-row table:style-name="row">
                  <table:table-cell table:style-name="entry" table:number-rows-spanned="1" table:number-columns-spanned="1">
                    <text:p text:style-name="table_al">Havenmeester</text:p>
                  </table:table-cell>
                  <table:table-cell table:style-name="entry" table:number-rows-spanned="1" table:number-columns-spanned="1">
                    <text:p text:style-name="table_al">De door burgemeester en wethouders als zodanig aangestelde ambtenaar en zijn plaatsvervanger(s), belast met toezicht op de gemeentelijke havens en naleving van de verordening en algemene voorwaarden betrekking hebbende op de gemeentelijke havens. </text:p>
                  </table:table-cell>
                </table:table-row>
                <table:table-row table:style-name="row">
                  <table:table-cell table:style-name="entry" table:number-rows-spanned="1" table:number-columns-spanned="1">
                    <text:p text:style-name="table_al">Huurovereenkomst</text:p>
                  </table:table-cell>
                  <table:table-cell table:style-name="entry" table:number-rows-spanned="1" table:number-columns-spanned="1">
                    <text:p text:style-name="table_al">De overeenkomst die gesloten wordt om een vaartuig op een ligplaats te kunnen leggen in de haven. </text:p>
                  </table:table-cell>
                </table:table-row>
                <table:table-row table:style-name="row">
                  <table:table-cell table:style-name="entry" table:number-rows-spanned="1" table:number-columns-spanned="1">
                    <text:p text:style-name="table_al">Liggeld</text:p>
                  </table:table-cell>
                  <table:table-cell table:style-name="entry" table:number-rows-spanned="1" table:number-columns-spanned="1">
                    <text:p text:style-name="table_al">Gelden in rekening gebracht voor een ligplaats in de haven.</text:p>
                  </table:table-cell>
                </table:table-row>
                <table:table-row table:style-name="row">
                  <table:table-cell table:style-name="entry" table:number-rows-spanned="1" table:number-columns-spanned="1">
                    <text:p text:style-name="table_al">Ligplaatshouder</text:p>
                  </table:table-cell>
                  <table:table-cell table:style-name="entry" table:number-rows-spanned="1" table:number-columns-spanned="1">
                    <text:p text:style-name="table_al">Degene aan wie een vaste ligplaats is verhuurd.</text:p>
                  </table:table-cell>
                </table:table-row>
                <table:table-row table:style-name="row">
                  <table:table-cell table:style-name="entry" table:number-rows-spanned="1" table:number-columns-spanned="1">
                    <text:p text:style-name="table_al">Passantenligplaats</text:p>
                  </table:table-cell>
                  <table:table-cell table:style-name="entry" table:number-rows-spanned="1" table:number-columns-spanned="1">
                    <text:p text:style-name="table_al">Een ligplaats speciaal bestemd voor e/o verhuurd aan passanten of een als zodanig door de havenmeester aangewezen ligplaats.</text:p>
                  </table:table-cell>
                </table:table-row>
                <table:table-row table:style-name="row">
                  <table:table-cell table:style-name="entry" table:number-rows-spanned="1" table:number-columns-spanned="1">
                    <text:p text:style-name="table_al">Permanent woon/nachtverblijf</text:p>
                  </table:table-cell>
                  <table:table-cell table:style-name="entry" table:number-rows-spanned="1" table:number-columns-spanned="1">
                    <text:p text:style-name="table_al">Een vaartuig, dat blijkens de bouw of inrichting in hoofdzaak of uitsluitend dient of kan dienen tot permanent woon- of nachtverblijf voor één of meer personen en/of een vaartuig dat gebruikt wordt om langdurig, dat wil zeggen gedurende enkele maanden aaneengesloten, te overnachten en/of een vaartuig waarvan de eigenaar of gebruiker geen permanent woonadres op het vaste land kan aantonen. </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Een schip van een privé-persoon zonder commerciële doeleinden, waarop één of meerdere personen verblijven voor recreatieve doeleinden zonder dat voor de aanwezigheid op het schip of het varen betaald wordt aan de schipper of eigenaar van het schip. Op een pleziervaartuig kan één of enkele nachten door de eigenaar of de schipper verbleven worden in de haven. Het mag niet dienen voor overnachtingen anderszins of als permanent woon/nachtverblijf. </text:p>
                  </table:table-cell>
                </table:table-row>
                <table:table-row table:style-name="row">
                  <table:table-cell table:style-name="entry" table:number-rows-spanned="1" table:number-columns-spanned="1">
                    <text:p text:style-name="table_al">Schip</text:p>
                  </table:table-cell>
                  <table:table-cell table:style-name="entry" table:number-rows-spanned="1" table:number-columns-spanned="1">
                    <text:p text:style-name="table_al">Elk vaartuig en alle soorten van varende en drijvende voorwerpen, gebruikt of geschikt om te worden gebruikt voor het vervoer van personen en/of goederen. </text:p>
                  </table:table-cell>
                </table:table-row>
                <table:table-row table:style-name="row">
                  <table:table-cell table:style-name="entry" table:number-rows-spanned="1" table:number-columns-spanned="1">
                    <text:p text:style-name="table_al">Schipper</text:p>
                  </table:table-cell>
                  <table:table-cell table:style-name="entry" table:number-rows-spanned="1" table:number-columns-spanned="1">
                    <text:p text:style-name="table_al">Degene die op een schip met de leiding is belast of feitelijk de leiding in handen heeft en/of die eigenaar is van het schip.</text:p>
                  </table:table-cell>
                </table:table-row>
                <table:table-row table:style-name="row">
                  <table:table-cell table:style-name="entry" table:number-rows-spanned="1" table:number-columns-spanned="1">
                    <text:p text:style-name="table_al">Varend erfgoed</text:p>
                  </table:table-cell>
                  <table:table-cell table:style-name="entry" table:number-rows-spanned="1" table:number-columns-spanned="1">
                    <text:p text:style-name="table_al">Schepen die zijn opgenomen in het Register Varend Erfgoed Nederland en voldoen aan zowel de algemene criteria van het Register als aan de specifieke criteria -volgens de betreffende behoudsorganisatie- voor het schip, waaronder schepen van de zogenaamde “bruine vloot” oftewel botters die voor 1955 zijn gebouwd, zijn voorzien van één mast en bedrijfsmatig hebben gevist op de Zuiderzee of het IJsselmeer.</text:p>
                  </table:table-cell>
                </table:table-row>
                <table:table-row table:style-name="row">
                  <table:table-cell table:style-name="entry" table:number-rows-spanned="1" table:number-columns-spanned="1">
                    <text:p text:style-name="table_al">Vaste ligplaats</text:p>
                  </table:table-cell>
                  <table:table-cell table:style-name="entry" table:number-rows-spanned="1" table:number-columns-spanned="1">
                    <text:p text:style-name="table_al">Een ligplaats, welke krachtens een huurovereenkomst gedurende de daarin bepaalde periode mag worden ingenomen tegen betaling van het vastgestelde tarief.</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elijkheid</text:p>
            <text:p text:style-name="al">Deze algemene voorwaarden zijn van toepassing op pleziervaartuigen. Voor passagiers- en overige niet particuliere vaartuigen zijn de algemene voorwaarden cruisehaven van toepassing. </text:p>
          </text:section>
          <text:section text:name="artikel_id1-3-2-2-3" text:style-name="artikel">
            <text:p text:style-name="artikel_kop_titel"><text:span text:style-name="artikel_kop_label">Artikel</text:span> <text:span text:style-name="artikel_kop_nr">3.</text:span> Bedragen</text:p>
            <text:list text:style-name="id1-3-2-2-3-2">
              <text:list-item text:style-override="id1-3-2-2-3-2">
                <text:number>1.</text:number>
                <text:p text:style-name="al">De in deze algemene voorwaarden opgenomen bedragen zijn inclusief omzetbelasting. Vanwege de omrekening naar de nieuwe tarieven kunnen -overigens beperkte- afrondingsverschillen ontstaan met hetgeen werkelijk in rekening wordt gebracht.</text:p>
              </text:list-item>
              <text:list-item text:style-override="id1-3-2-2-3-3">
                <text:number>2.</text:number>
                <text:p text:style-name="al">De bedragen zijn exclusief toeristenbelasting voor passanten. </text:p>
              </text:list-item>
              <text:list-item text:style-override="id1-3-2-2-3-4">
                <text:number>3.</text:number>
                <text:p text:style-name="al">De in deze algemene voorwaarden genoemde tarieven worden jaarlijks door het college vastgesteld. Uitgangspunt is dat de bedragen minimaal kostendekkend zijn. Het college kan een tarief gedurende het jaar bijstellen indien de kostendekkende bedrijfsvoering in het geding komt. </text:p>
              </text:list-item>
              <text:list-item text:style-override="id1-3-2-2-3-5">
                <text:number>4.</text:number>
                <text:p text:style-name="al">De gelden worden in rekening gebracht bij de ligplaatshouder of de gebruiker van het schip, welke zorg draagt voor betaling binnen de gestelde termijn. </text:p>
              </text:list-item>
              <text:list-item text:style-override="id1-3-2-2-3-6">
                <text:number>5.</text:number>
                <text:p text:style-name="al">Indien een huurovereenkomst voor een vaste ligplaats ingaat vóór of op de 15e van een kalendermaand, ontstaat de betalingsplicht met ingang van die maand. Indien de huurovereenkomst ingaat na de 15e van een kalendermaand, ontstaat de betalingsplicht met ingang van de hierop volgende maand.</text:p>
              </text:list-item>
              <text:list-item text:style-override="id1-3-2-2-3-7">
                <text:number>6.</text:number>
                <text:p text:style-name="al">Lid 5 is tevens van toepassing indien de zomerligplaats niet aansluit op een winterligplaats of omgekeerd.</text:p>
              </text:list-item>
            </text:list>
          </text:section>
          <text:section text:name="artikel_id1-3-2-2-4" text:style-name="artikel">
            <text:p text:style-name="artikel_kop_titel"><text:span text:style-name="artikel_kop_label">Artikel</text:span> <text:span text:style-name="artikel_kop_nr">4.</text:span> Tijdvakken</text:p>
            <text:list text:style-name="id1-3-2-2-4-2">
              <text:list-item text:style-override="id1-3-2-2-4-2">
                <text:number>1.</text:number>
                <text:p text:style-name="al">Voor de jachthaven en de aanloophaven geldt een zomer- en wintertarief waarvan de tijdvakken respectievelijk zijn van 1 april tot en met 31 oktober en van 1 november tot en met 31 maart. </text:p>
              </text:list-item>
              <text:list-item text:style-override="id1-3-2-2-4-3">
                <text:number>2.</text:number>
                <text:p text:style-name="al">Voor de jachthaven bestaat tevens de mogelijkheid van een jaartarief van 1 april tot en met 31 maart.</text:p>
              </text:list-item>
              <text:list-item text:style-override="id1-3-2-2-4-4">
                <text:number>3.</text:number>
                <text:p text:style-name="al">Voor het overige is het jaar gelijk aan het kalenderjaar.</text:p>
              </text:list-item>
              <text:list-item text:style-override="id1-3-2-2-4-5">
                <text:number>4.</text:number>
                <text:p text:style-name="al">Een tijdvak voor een ligplaats kan bij de start tussentijds ingaan. Startend bij de eerste dag van de maand het dichtst bij de aangevraagde datum. </text:p>
              </text:list-item>
              <text:list-item text:style-override="id1-3-2-2-4-6">
                <text:number>5.</text:number>
                <text:p text:style-name="al">Opzegging van een huurovereenkomst bij een huurovereenkomst voor een jaar of voor de zomerperiode: voor 1 januari daaraan voorafgaand. Voor de winterperiode: voor 1 september. </text:p>
              </text:list-item>
            </text:list>
          </text:section>
          <text:section text:name="artikel_id1-3-2-2-5" text:style-name="artikel">
            <text:p text:style-name="artikel_kop_titel"><text:span text:style-name="artikel_kop_label">Artikel</text:span> <text:span text:style-name="artikel_kop_nr">5.</text:span> Bepaling oppervlakte</text:p>
            <text:list text:style-name="id1-3-2-2-5-2">
              <text:list-item text:style-override="id1-3-2-2-5-2">
                <text:number>1.</text:number>
                <text:p text:style-name="al">De totale lengte van een vaartuig wordt gemeten op het bovendek vanaf het verst uitstekende punt van de voorsteven tot die van de achtersteven of het daar achter verst uitstekende punt.</text:p>
              </text:list-item>
              <text:list-item text:style-override="id1-3-2-2-5-3">
                <text:number>2.</text:number>
                <text:p text:style-name="al">De oppervlakte van een vaartuig of drijvend voorwerp wordt bepaald door vermenigvuldiging van de grootste lengte met de grootste breedte. </text:p>
              </text:list-item>
              <text:list-item text:style-override="id1-3-2-2-5-4">
                <text:number>3.</text:number>
                <text:p text:style-name="al">Het liggeld wordt berekend op basis van aantal volle m2 ligplaatsmaat. Indien er geen beschikbare passende ligplaats beschikbaar is, kan de havenmeester ter bevordering van de verhuur van de ligplaats hier incidenteel gemotiveerd van afwijken.</text:p>
              </text:list-item>
              <text:list-item text:style-override="id1-3-2-2-5-5">
                <text:number>4.</text:number>
                <text:p text:style-name="al">Indien gesproken wordt van ligplaatsmaat betreft dit de werkelijke maat: lengte- en breedte maat tussen de kade of steiger en afmeerpalen, dit met een marge van 5% waarbij de uitkomst rekenkundig wordt afgerond. De breedtemaat is nu gemeten op het hart van de paal. </text:p>
              </text:list-item>
            </text:list>
          </text:section>
          <text:section text:name="artikel_id1-3-2-2-6" text:style-name="artikel">
            <text:p text:style-name="artikel_kop_titel"><text:span text:style-name="artikel_kop_label">Artikel</text:span> <text:span text:style-name="artikel_kop_nr">6.</text:span> Verrekening / Restitutie</text:p>
            <text:list text:style-name="id1-3-2-2-6-2">
              <text:list-item text:style-override="id1-3-2-2-6-2">
                <text:number>1.</text:number>
                <text:p text:style-name="al">Indien gebruik gemaakt wordt van het jaartarief bestaat de mogelijkheid om uiterlijk per 1 september van het lopende jaar schriftelijk kenbaar te maken dat geen gebruik wordt gemaakt van de ligplaats in de winterperiode vanaf 1 november, waarbij restitutie zal worden verleend voor het verschil tussen het jaartarief en het zomertarief.</text:p>
              </text:list-item>
              <text:list-item text:style-override="id1-3-2-2-6-3">
                <text:number>2.</text:number>
                <text:p text:style-name="al">Andere restituties zijn niet mogelijk. </text:p>
              </text:list-item>
            </text:list>
          </text:section>
          <text:section text:name="artikel_id1-3-2-2-7" text:style-name="artikel">
            <text:p text:style-name="artikel_kop_titel"><text:span text:style-name="artikel_kop_label">Artikel</text:span> <text:span text:style-name="artikel_kop_nr">7.</text:span> Vrijstellingen en kortingen</text:p>
            <text:list text:style-name="id1-3-2-2-7-2">
              <text:list-item text:style-override="id1-3-2-2-7-2">
                <text:number>1.</text:number>
                <text:p text:style-name="al">Geen liggelden zijn verschuldigd voor tot de inventaris van een vaartuig behorende bijboten, indien deze zich op het betreffende vaartuig bevinden. </text:p>
              </text:list-item>
              <text:list-item text:style-override="id1-3-2-2-7-3">
                <text:number>2.</text:number>
                <text:p text:style-name="al">Passanten van varend erfgoed, zijnde historische schepen voorzien van één mast, die bedrijfsmatig hebben gevist op de Zuiderzee en/of IJsselmeer en voor 1955 zijn gebouwd, betalen 50% van het liggeld. </text:p>
              </text:list-item>
              <text:list-item text:style-override="id1-3-2-2-7-4">
                <text:number>3.</text:number>
                <text:p text:style-name="al">Vaste ligplaatshouders van varend erfgoed betalen een gereduceerd tarief, mits het schip vaarklaar en goed onderhouden is.</text:p>
              </text:list-item>
              <text:list-item text:style-override="id1-3-2-2-7-5">
                <text:number>4.</text:number>
                <text:p text:style-name="al">Overige vrijstellingen en kortingen zijn slechts in uitzonderingsgevallen mogelijk, na een voorafgaand schriftelijk verzoek aan en toestemming van het college van burgemeester en wethouders. Uitgangspunt is dat de vastgestelde tarieven betaald worden. </text:p>
              </text:list-item>
            </text:list>
          </text:section>
          <text:section text:name="artikel_id1-3-2-2-8" text:style-name="artikel">
            <text:p text:style-name="artikel_kop_titel"><text:span text:style-name="artikel_kop_label">Artikel</text:span> <text:span text:style-name="artikel_kop_nr">8.</text:span> Wijze facturering en betaling</text:p>
            <text:list text:style-name="id1-3-2-2-8-2">
              <text:list-item text:style-override="id1-3-2-2-8-2">
                <text:number>1.</text:number>
                <text:p text:style-name="al">Passanten betalen in de haven voor de ligplaats. </text:p>
              </text:list-item>
              <text:list-item text:style-override="id1-3-2-2-8-3">
                <text:number>2.</text:number>
                <text:p text:style-name="al">Het liggeld voor vaste ligplaatshouders zoals vermeld in het tarievenoverzicht wordt met een factuur in rekening gebracht. De factuur is invorderbaar in één termijn binnen 30 dagen na de dagtekening.</text:p>
              </text:list-item>
              <text:list-item text:style-override="id1-3-2-2-8-4">
                <text:number>3.</text:number>
                <text:p text:style-name="al">Indien de verschuldigde liggelden niet op de vervaldag zijn bijgeschreven op de bankrekening van de gemeente Huizen wordt een herinnering verzonden. </text:p>
              </text:list-item>
              <text:list-item text:style-override="id1-3-2-2-8-5">
                <text:number>4.</text:number>
                <text:p text:style-name="al">De in lid 3 genoemde herinnering dient te worden voldaan binnen 14 dagen na de dagtekening.</text:p>
              </text:list-item>
              <text:list-item text:style-override="id1-3-2-2-8-6">
                <text:number>5.</text:number>
                <text:p text:style-name="al">Wanneer de herinnering niet voldaan wordt zal er een aanmaning worden verstuurd. De verbonden kosten zijn gelijk aan die van de aanmaning zoals omschreven in artikel 2 van de Kostenwet invordering rijksbelastingen. </text:p>
              </text:list-item>
              <text:list-item text:style-override="id1-3-2-2-8-7">
                <text:number>6.</text:number>
                <text:p text:style-name="al">Geen beroep kan worden gedaan op het niet betalen van de factuur of kwijtschelding van de schuld vanwege financiële draagkracht.</text:p>
              </text:list-item>
            </text:list>
          </text:section>
          <text:section text:name="artikel_id1-3-2-2-9" text:style-name="artikel">
            <text:p text:style-name="artikel_kop_titel"><text:span text:style-name="artikel_kop_label">Artikel</text:span> <text:span text:style-name="artikel_kop_nr">9.</text:span> Niet voldoen van de verschuldigde gelden </text:p>
            <text:list text:style-name="id1-3-2-2-9-2">
              <text:list-item text:style-override="id1-3-2-2-9-2">
                <text:number>1.</text:number>
                <text:p text:style-name="al">Indien de in artikel 8 bedoelde verschuldigde gelden niet tijdig zijn voldaan, dan vervalt het recht op de ligplaats per direct en kan de huurovereenkomst eenzijdig (middels (voor)aanschrijving) worden opgezegd. Het schip wordt door de havenmeester aan de ketting gelegd of weggesleept en tijdelijk opgeslagen totdat de eigenaar van de boot betaalt. </text:p>
              </text:list-item>
              <text:list-item text:style-override="id1-3-2-2-9-3">
                <text:number>2.</text:number>
                <text:p text:style-name="al">Indien alsnog niet betaald wordt binnen de gestelde termijn, dan wordt de boot -afhankelijk van de onderhoudstoestand- afgevoerd voor vernietiging dan wel verkoop. Bij verkoop zijn de baten voor de gemeente Huizen. Er vindt geen verrekening plaats. </text:p>
              </text:list-item>
              <text:list-item text:style-override="id1-3-2-2-9-4">
                <text:number>3.</text:number>
                <text:p text:style-name="al">Wanneer er sprake is geweest van een eenzijdige opzegging van de huurovereenkomst van de zijde van de gemeente, dan is het niet mogelijk dat dezelfde persoon opnieuw een ligplaats huurt in de haven. </text:p>
              </text:list-item>
            </text:list>
          </text:section>
          <text:section text:name="artikel_id1-3-2-2-10" text:style-name="artikel">
            <text:p text:style-name="artikel_kop_titel"><text:span text:style-name="artikel_kop_label">Artikel</text:span> <text:span text:style-name="artikel_kop_nr">10.</text:span> Controle huurovereenkomst ligplaats</text:p>
            <text:p text:style-name="al">Voor het toezicht op het rechtmatig gebruik van ligplaatsen in één van de drie onderdelen van de gemeentehaven, dienen schepen met een huurovereenkomst voor de ligplaats te worden voorzien van een door de havenmeester uit te reiken sticker. De havenmeester kan na het scannen van de QR-code op de sticker zien of er voor het schip een huuroverkomst voor de ligplaats is aangegaan en met wie. De sticker dient achter op de spiegel van de boot aan de rechterzijde of linkerzijde te worden geplakt.</text:p>
          </text:section>
          <text:section text:name="artikel_id1-3-2-2-11" text:style-name="artikel">
            <text:p text:style-name="artikel_kop_titel"><text:span text:style-name="artikel_kop_label">Artikel</text:span> <text:span text:style-name="artikel_kop_nr">11.</text:span> Meldingsplicht</text:p>
            <text:p text:style-name="al">Elke kapitein, schipper, eigenaar of gebruiker van een schip of dergelijke varende voorwerpen is verplicht terstond, nadat het gebruik van een (passanten)ligplaats een aanvang heeft genomen, daarvan melding te maken bij de havenmeester.</text:p>
          </text:section>
          <text:section text:name="artikel_id1-3-2-2-12" text:style-name="artikel">
            <text:p text:style-name="artikel_kop_titel"><text:span text:style-name="artikel_kop_label">Artikel</text:span> <text:span text:style-name="artikel_kop_nr">12.</text:span> Nadere regels door het college </text:p>
            <text:p text:style-name="al">Het college kan ter uitvoering van deze algemene voorwaarden met betrekking tot het in rekening brengen van de haven- en liggelden nadere regels stellen.</text:p>
          </text:section>
        </text:section>
        <text:section text:name="regeling-sluiting_id1-3-2-3" text:style-name="regeling-sluiting">
          <text:section text:name="ondertekening_id1-3-2-3-1">
            <text:p><text:span text:style-name="functie">Aldus vastgesteld door burgemeester en wethouders, op 29 december 2025 te Huizen,</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  Tarieven gemeentelijke jachthavens gemeente Huizen 2026, tarieven voor de particuliere vaar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p text:style-name="table_al">
                    <text:span text:style-name="nadrukcur">Tarief (incl. BTW)</text:span>
                  </text:p>
                </table:table-cell>
              </table:table-row>
              <table:table-row table:style-name="row">
                <table:table-cell table:style-name="cell_frame_all" table:number-rows-spanned="1" table:number-columns-spanned="1">
                  <text:p text:style-name="table_al">
                    <text:span text:style-name="nadrukvet">Passa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pleziervaartuigen per overnachting (gerekend vanaf </text:p>
                  <text:p text:style-name="table_al">16:00 uur) voor elke volle lengtemeter. Indien vaartuigen<text:span text:style-name="nadrukcur"/></text:p>
                  <text:p text:style-name="table_al">na 16:00 langer dan twee uur de haven aandoen, wordt het </text:p>
                  <text:p text:style-name="table_al">overnachtingstarief in rekening gebrach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Voor pleziervaartuigen die &lt; twee uur de haven aandoen voor een kort bezoek aan de wal wordt een aantiktarief in rekening gebracht. Dit geeft geen recht op de ligplaats; wanneer deze nodig is voor een overnachting kan gevraagd worden ruimte te maken of ruimte gemaakt worden door de havenmeester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Varend erfgoed, botters (buiten de Botterwerf), zie artikel 7 lid 2</text:p>
                </table:table-cell>
                <table:table-cell table:style-name="cell_frame_all" table:number-rows-spanned="1" table:number-columns-spanned="1">
                  <text:p text:style-name="table_al">50% korting</text:p>
                </table:table-cell>
              </table:table-row>
              <table:table-row table:style-name="row">
                <table:table-cell table:style-name="cell_frame_all" table:number-rows-spanned="1" table:number-columns-spanned="1">
                  <text:p text:style-name="table_al">Water, per 100 lite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Elektriciteit, stroom per KWh</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Douche (5 minuten d.m.v. jachthavenkaart/Sepcard)</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Wasmachine (gebruik via de AanUit.net-app)</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Droger (gebruik via de AanUit.net-app)</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Dekwaspomp voor wassen boot (nabij havenkantoor) i.o.m. en na betaling havenmeest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Vuilwater en bilgewater afzuigen: na afspraa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Storten chemisch toilet bij stortput nabij KNRM-gebouw</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Vaste ligplaatshoud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pleziervaartuigen in de <text:span text:style-name="nadrukondlijn">jachthaven</text:span> voor elke volle m2 ligplaats </text:p>
                  <text:list text:style-name="id1-3-2-4-3-1-3-15-1-2">
                    <text:list-item text:style-override="id1-3-2-4-3-1-3-15-1-2-1">
                      <text:number>1.</text:number>
                      <text:p text:style-name="table_al">Zomertarief: voor de periode 1 april t/m 31 oktober</text:p>
                    </text:list-item>
                  </text:list>
                </table:table-cell>
                <table:table-cell table:style-name="cell_frame_all" table:number-rows-spanned="1" table:number-columns-spanned="1">
                  <text:p text:style-name="table_al"/>
                  <text:p text:style-name="table_al">€ 29,74</text:p>
                </table:table-cell>
              </table:table-row>
              <table:table-row table:style-name="row">
                <table:table-cell table:style-name="cell_frame_all" table:number-rows-spanned="1" table:number-columns-spanned="1">
                  <text:list text:style-name="id1-3-2-4-3-1-3-16-1-1">
                    <text:list-item text:style-override="id1-3-2-4-3-1-3-16-1-1-1">
                      <text:number>2.</text:number>
                      <text:p text:style-name="table_al">Wintertarief: voor de periode van 1 november t/m 31 maart</text:p>
                    </text:list-item>
                  </text:list>
                </table:table-cell>
                <table:table-cell table:style-name="cell_frame_all" table:number-rows-spanned="1" table:number-columns-spanned="1">
                  <text:p text:style-name="table_al">€ 10,96</text:p>
                </table:table-cell>
              </table:table-row>
              <table:table-row table:style-name="row">
                <table:table-cell table:style-name="cell_frame_all" table:number-rows-spanned="1" table:number-columns-spanned="1">
                  <text:list text:style-name="id1-3-2-4-3-1-3-17-1-1">
                    <text:list-item text:style-override="id1-3-2-4-3-1-3-17-1-1-1">
                      <text:number>3.</text:number>
                      <text:p text:style-name="table_al">Jaartarief: voor de periode van 1 april t/m 31 maart</text:p>
                    </text:list-item>
                  </text:list>
                </table:table-cell>
                <table:table-cell table:style-name="cell_frame_all" table:number-rows-spanned="1" table:number-columns-spanned="1">
                  <text:p text:style-name="table_al">€ 40,03</text:p>
                </table:table-cell>
              </table:table-row>
              <table:table-row table:style-name="row">
                <table:table-cell table:style-name="cell_frame_all" table:number-rows-spanned="1" table:number-columns-spanned="1">
                  <text:p text:style-name="table_al">Voor pleziervaartuigen in de <text:span text:style-name="nadrukondlijn">aanloophaven</text:span> voor elke volle m2 bootm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3-19-1-1">
                    <text:list-item text:style-override="id1-3-2-4-3-1-3-19-1-1-1">
                      <text:number>1.</text:number>
                      <text:p text:style-name="table_al">Zomertarief: voor de periode 1 april t/m 31 oktober</text:p>
                    </text:list-item>
                  </text:list>
                </table:table-cell>
                <table:table-cell table:style-name="cell_frame_all" table:number-rows-spanned="1" table:number-columns-spanned="1">
                  <text:p text:style-name="table_al">€ 29,74</text:p>
                </table:table-cell>
              </table:table-row>
              <table:table-row table:style-name="row">
                <table:table-cell table:style-name="cell_frame_all" table:number-rows-spanned="1" table:number-columns-spanned="1">
                  <text:list text:style-name="id1-3-2-4-3-1-3-20-1-1">
                    <text:list-item text:style-override="id1-3-2-4-3-1-3-20-1-1-1">
                      <text:number>2.</text:number>
                      <text:p text:style-name="table_al">Wintertarief: voor de periode van 1 november t/m 31 maart</text:p>
                    </text:list-item>
                  </text:list>
                </table:table-cell>
                <table:table-cell table:style-name="cell_frame_all" table:number-rows-spanned="1" table:number-columns-spanned="1">
                  <text:p text:style-name="table_al">€ 10,96</text:p>
                </table:table-cell>
              </table:table-row>
              <table:table-row table:style-name="row">
                <table:table-cell table:style-name="cell_frame_all" table:number-rows-spanned="1" table:number-columns-spanned="1">
                  <text:list text:style-name="id1-3-2-4-3-1-3-21-1-1">
                    <text:list-item text:style-override="id1-3-2-4-3-1-3-21-1-1-1">
                      <text:number>3.</text:number>
                      <text:p text:style-name="table_al">Jaartarief: voor de periode van 1 april t/m 31 maart</text:p>
                    </text:list-item>
                  </text:list>
                </table:table-cell>
                <table:table-cell table:style-name="cell_frame_all" table:number-rows-spanned="1" table:number-columns-spanned="1">
                  <text:p text:style-name="table_al">€ 40,03</text:p>
                </table:table-cell>
              </table:table-row>
              <table:table-row table:style-name="row">
                <table:table-cell table:style-name="cell_frame_all" table:number-rows-spanned="1" table:number-columns-spanned="1">
                  <text:list text:style-name="id1-3-2-4-3-1-3-22-1-1">
                    <text:list-item text:style-override="id1-3-2-4-3-1-3-22-1-1-1">
                      <text:number>4.</text:number>
                      <text:p text:style-name="table_al">Jeugdtarief (&lt; 21 jaar, tot en met 12 m2) peildatum 31 december van het jaar waarin de tariefperiode start</text:p>
                    </text:list-item>
                  </text:list>
                </table:table-cell>
                <table:table-cell table:style-name="cell_frame_all" table:number-rows-spanned="1" table:number-columns-spanned="1">
                  <text:p text:style-name="table_al">40% korting</text:p>
                </table:table-cell>
              </table:table-row>
              <table:table-row table:style-name="row">
                <table:table-cell table:style-name="cell_frame_all" table:number-rows-spanned="1" table:number-columns-spanned="1">
                  <text:p text:style-name="table_al">Varend erfgoed, botters (buiten de Botterwerf, in goede staat)</text:p>
                </table:table-cell>
                <table:table-cell table:style-name="cell_frame_all" table:number-rows-spanned="1" table:number-columns-spanned="1">
                  <text:p text:style-name="table_al">€ 154,11</text:p>
                </table:table-cell>
              </table:table-row>
              <table:table-row table:style-name="row">
                <table:table-cell table:style-name="cell_frame_all" table:number-rows-spanned="1" table:number-columns-spanned="1">
                  <text:p text:style-name="table_al">Elektriciteit, stroom per KWh, via Sepcard en vaste stroomaansluiting</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Het niet retourneren van een sleutel ten behoeve van een stroomaansluiting </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Het opwaarderen van jachthavenkaart of Sepcard kan in het havenkantoor (per pin) of door middel van de opwaardeerautomaat in de wasruimte KNRM (muntgeld). Restitutie van een geldbedrag op de jachthavenkaart of Sepcard i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pcard eigenaar boothuiz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Douche (5 minuten d.m.v. jachthavenkaart/Sepcard)</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Wasmachine (gebruik via de AanUit.net-app)</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Droger (gebruik via de AanUit.net-app)</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Wasdekpomp voor wassen boot (nabij havenkantoor) voor ligplaatshouders gemeentehaven na afspraak met havenmeest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Sleepkosten voor schepen tot 8 meter van een ligplaatshouder binnen het gebied van de gemeentehaven</text:p>
                </table:table-cell>
                <table:table-cell table:style-name="cell_frame_all" table:number-rows-spanned="1" table:number-columns-spanned="1">
                  <text:p text:style-name="table_al">€ 25,00</text:p>
                  <text:p text:style-name="table_al"/>
                </table:table-cell>
              </table:table-row>
              <table:table-row table:style-name="row">
                <table:table-cell table:style-name="cell_frame_all" table:number-rows-spanned="1" table:number-columns-spanned="1">
                  <text:p text:style-name="table_al">Vuilwater en bilgewater afzuigen: na afspraa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Storten chemisch toilet bij stortput nabij KNRM-gebouw</text:p>
                </table:table-cell>
                <table:table-cell table:style-name="cell_frame_all" table:number-rows-spanned="1" table:number-columns-spanned="1">
                  <text:p text:style-name="table_al">Grati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44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uizen</meta:user-defined>
    <meta:user-defined meta:name="OVERHEID.Informatietype/DC.type">officiële publicatie</meta:user-defined>
    <meta:user-defined meta:name="OVERHEIDop.Rubriek/DC.type">overige overheidsinformatie</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dc:language>nl</dc:language>
    <meta:user-defined meta:name="OVERHEIDop.locatietype/OVERHEIDop.gebiedsmarkering">Woonplaats</meta:user-defined>
    <meta:user-defined meta:name="DC.title">Algemene voorwaarden en tarieven gemeentelijke jachthavens gemeente Huizen 2026 – particuliere vaart</meta:user-defined>
    <meta:user-defined meta:name="DCTERMS.W3CDTF/DCTERMS.available">2026-01-27</meta:user-defined>
    <meta:user-defined meta:name="DCTERMS.W3CDTF/OVERHEIDop.jaargang">2026</meta:user-defined>
    <meta:user-defined meta:name="OVERHEIDop.publicationIssue">34446</meta:user-defined>
    <meta:user-defined meta:name="OVERHEIDop.GmbID/DC.identifier">gmb-2026-34446</meta:user-defined>
    <meta:user-defined meta:name="OVERHEIDop.versieInformatie"/>
  </office:meta>
</office:document-meta>
</file>