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Optocht van: monument tegenover de kerk naar julianastraat naar kerkstraat naar beatrixstraat naar bernhardstraat naar koningin julianastraat naar emmastraat en bredeweg naar MFA de 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intocht van Sinterklaas op 21 november 2026. Het besluit is verleend:</text:p>
            <text:p text:style-name="common-al">
            <text:span text:style-name="nadrukvet">Locatie: </text:span>Optocht van: monument tegenover de kerk naar julianastraat naar kerkstraat naar beatrixstraat naar bernhardstraat naar koningin julianastraat naar emmastraat en bredeweg naar MFA de Haar</text:p>
            <text:p text:style-name="common-al">
            <text:span text:style-name="nadrukvet">Zaaknummer: </text:span>Z2026-00907</text:p>
            <text:p text:style-name="common-al">
            <text:span text:style-name="nadrukvet">Datum besluit:</text:span> 15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445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907</meta:user-defined>
    <meta:user-defined meta:name="DCTERMS.abstract">Betreft: het organiseren van de intocht van Sinterklaas op 21 november 2026 op locatie Optocht van: monument tegenover de kerk naar MFA de Haar, vergunning verleend op 15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Optocht van: monument tegenover de kerk naar julianastraat naar kerkstraat naar beatrixstraat naar bernhardstraat naar koningin julianastraat naar emmastraat en bredeweg naar MFA de Haa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55</meta:user-defined>
    <meta:user-defined meta:name="OVERHEIDop.GmbID/DC.identifier">gmb-2026-344455</meta:user-defined>
    <meta:user-defined meta:name="OVERHEIDop.versieInformatie"/>
  </office:meta>
</office:document-meta>
</file>