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4 vrijstaande woningen en 8 twee onder één kapwoningen blok 01 en 06 Westeinder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melding bouw Wkb (risicobeoordeling en borgingsplan) ontvangen voor de locatie Bilderdammerweg 64A, Klaas Zwarthoedstraat 2 t/m 6 (even), Klaas Zwarthoedstraat 1 en 3, Dirk van Kleefstraat 2 t/m 12 (even), 1433 HZ Kudelstaart. De melding is geregistreerd onder zaaknummer Z2026-00006026. De melding betreft  het bouwen van 4 vrijstaande woningen en 8 twee onder één kapwoningen blok 01 en 06 Westeinderhage.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6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4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026</meta:user-defined>
    <meta:user-defined meta:name="DCTERMS.abstract">Betreft: melding op locatie Bilderdammerweg 64A, Klaas Zwarthoedstraat 2 t/m 6 (even), Klaas Zwarthoedstraat 1 en 3, Dirk van Kleefstraat 2 t/m 12 (even), 1433 HZ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bouwen van 4 vrijstaande woningen en 8 twee onder één kapwoningen blok 01 en 06 Westeinder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53</meta:user-defined>
    <meta:user-defined meta:name="OVERHEIDop.GmbID/DC.identifier">gmb-2026-344453</meta:user-defined>
    <meta:user-defined meta:name="OVERHEIDop.versieInformatie"/>
  </office:meta>
</office:document-meta>
</file>