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 op bestaande garage en het wijzigen van de kozijnen aan de Bietenakker 21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juli 2026 een besluit verzonden op de aanvraag met zaaknummer 2026-036474 voor het plaatsen van een opbouw op bestaande garage en het wijzigen van de kozijnen op locatie Bietenakker 21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44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6474</meta:user-defined>
    <meta:user-defined meta:name="DCTERMS.abstract">het plaatsen van een opbouw op bestaande garage en het wijzi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opbouw op bestaande garage en het wijzigen van de kozijnen aan de Bietenakker 21 Zoeterme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49</meta:user-defined>
    <meta:user-defined meta:name="OVERHEIDop.GmbID/DC.identifier">gmb-2026-344449</meta:user-defined>
    <meta:user-defined meta:name="OVERHEIDop.versieInformatie"/>
  </office:meta>
</office:document-meta>
</file>