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grondwerkzaamheden t.b.v. woningbouw, Gebr. Hogenhuisweg en Anna Giez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Gebr. Hogenhuisweg en Anna Giezenweg.</text:p>
            <text:p text:style-name="common-al">
            
          </text:p>
            <text:p text:style-name="common-al">Burgemeester en wethouders van Heerenveen maken bekend dat zij een melding hebben ontvangen met betrekking tot het grondwerkzaamheden t.b.v. woningbouw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-301346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444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4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4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69044</meta:user-defined>
    <dc:language>nl</dc:language>
    <meta:user-defined meta:name="OVERHEIDop.locatietype/OVERHEIDop.gebiedsmarkering">Vlak</meta:user-defined>
    <meta:user-defined meta:name="DC.title">Melding milieubelastende activiteit grondwerkzaamheden t.b.v. woningbouw, Gebr. Hogenhuisweg en Anna Giezenwe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448</meta:user-defined>
    <meta:user-defined meta:name="OVERHEIDop.GmbID/DC.identifier">gmb-2026-344448</meta:user-defined>
    <meta:user-defined meta:name="OVERHEIDop.versieInformatie"/>
  </office:meta>
</office:document-meta>
</file>