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70600828, Koningin Wilhelminastraat 3, 2631 CW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6070600828</text:p>
            <text:p text:style-name="common-al">Locatie: Koningin Wilhelminastraat 3, 2631 CW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14-07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70600828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444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4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4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81646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70600828, Koningin Wilhelminastraat 3, 2631 CW Nootdorp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447</meta:user-defined>
    <meta:user-defined meta:name="OVERHEIDop.GmbID/DC.identifier">gmb-2026-344447</meta:user-defined>
    <meta:user-defined meta:name="OVERHEIDop.versieInformatie"/>
  </office:meta>
</office:document-meta>
</file>