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Huygenslaan Apeldoorn d.d. 15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juli 2026</text:p>
            <text:p text:style-name="common-al">Omschrijving: Straatfeest Huygenslaan</text:p>
            <text:p text:style-name="common-al">Locatie: Huygenslaan 39, 7314 LV Apeldoorn</text:p>
            <text:p text:style-name="common-al">Zaaknummer: 02006295363</text:p>
            <text:p text:style-name="common-al">Datum evenement: 15 augustus 2026</text:p>
            <text:p text:style-name="common-al">Tijdstip evenement: 12:00 uur tot 23:30 uur (inclusief op- en afbouw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44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4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4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95363</meta:user-defined>
    <dc:language>nl</dc:language>
    <meta:user-defined meta:name="OVERHEIDop.locatietype/OVERHEIDop.gebiedsmarkering">Punt</meta:user-defined>
    <meta:user-defined meta:name="DC.title">Besluit evenementenvergunning straatfeest Huygenslaan Apeldoorn d.d. 15 augustus 202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44</meta:user-defined>
    <meta:user-defined meta:name="OVERHEIDop.GmbID/DC.identifier">gmb-2026-344444</meta:user-defined>
    <meta:user-defined meta:name="OVERHEIDop.versieInformatie"/>
  </office:meta>
</office:document-meta>
</file>