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Haarweg naast nr. 15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Haarweg naast nr. 15</text:p>
            <text:p text:style-name="common-al">
            <text:span text:style-name="nadrukvet">Project:</text:span> het bouwen van een bedrijfshal</text:p>
            <text:p text:style-name="common-al">
            <text:span text:style-name="nadrukvet">Verzonden: </text:span>15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44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266</meta:user-defined>
    <meta:user-defined meta:name="DCTERMS.abstract">het bouw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Tubbergen, Haarweg naast nr. 15: bouwen bedrijfsh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441</meta:user-defined>
    <meta:user-defined meta:name="OVERHEIDop.GmbID/DC.identifier">gmb-2026-344441</meta:user-defined>
    <meta:user-defined meta:name="OVERHEIDop.versieInformatie"/>
  </office:meta>
</office:document-meta>
</file>