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plafond Sociale Basis Sociaal Weefsel Eenmalig 2026 stadsdeel Oost Amsterdam</text:p>
      <text:section text:name="regeling_id1-3-2" text:style-name="regeling">
        <text:section text:name="aanhef_id1-3-2-1" text:style-name="aanhef">
          <text:section text:name="preambule_id1-3-2-1-1" text:style-name="preambule">
            <text:p text:style-name="al">Het dagelijks bestuur van stadsdeel Oost van gemeente Amsterdam, </text:p>
            <text:p text:style-name="al"/>
            <text:p text:style-name="al">Gelet op <text:a xlink:href="https://lokaleregelgeving.overheid.nl/CVDR715300/#hoofdstuk_5:_paragraaf_5.2:_artikel_5.2.2" xlink:type="simple"><text:span text:style-name="nadrukondlijn">artikel 5.2.2 Subsidieverordening sociale basis Amsterdam 2025</text:span></text:a> en nr. W.2 van <text:a xlink:href="https://lokaleregelgeving.overheid.nl/CVDR673559/#bijlage_3:" xlink:type="simple"><text:span text:style-name="nadrukondlijn">bijlage 3 bij de Verordening op de stadsdelen en het stadsgebied Amsterdam 2022</text:span></text:a>,</text:p>
            <text:p text:style-name="al"/>
            <text:p text:style-name="al">Overwegende dat aanvragen op grond van <text:a xlink:href="https://lokaleregelgeving.overheid.nl/CVDR715300/#hoofdstuk_5:_paragraaf_5.2:_artikel_5.2.3" xlink:type="simple"><text:span text:style-name="nadrukondlijn">artikel 5.2.3 Subsidieverordening sociale basis Amsterdam 2025</text:span></text:a> worden beoordeeld op volgorde van binnenkoms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Sociale Basis Sociaal Weefsel eenmalig 2026 zoals vastgesteld bij besluit van 3 maart 2026 wordt verhoogd van € 339.037,-- naar € 439.037,--.</text:p>
          </text:section>
          <text:section text:name="artikel_id1-3-2-2-2" text:style-name="artikel">
            <text:p text:style-name="artikel_kop_titel"><text:span text:style-name="artikel_kop_label">Artikel</text:span> <text:span text:style-name="artikel_kop_nr">2</text:span> </text:p>
            <text:p text:style-name="al">Dit wijzigings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wijzigingsbesluit wordt aangehaald als: Besluit tot wijziging van het Besluit subsidieplafond sociale basis sociaal weefsel eenmalig 2026 stadsdeel Oost Amsterdam</text:p>
          </text:section>
        </text:section>
        <text:section text:name="regeling-sluiting_id1-3-2-3" text:style-name="regeling-sluiting">
          <text:section text:name="ondertekening_id1-3-2-3-1">
            <text:p><text:span text:style-name="functie">Aldus vastgesteld in de vergadering van 7 mei 2026. </text:span></text:p>
          </text:section>
          <text:section text:name="ondertekening_id1-3-2-3-2">
            <text:p><text:span text:style-name="functie"/></text:p>
            <text:p><text:span text:style-name="functie">Het college van burgemeester en wethouders van de gemeente Amsterdam,</text:span></text:p>
            <text:p><text:span text:style-name="functie">namens hen,</text:span></text:p>
            <text:p><text:span text:style-name="functie">Het dagelijks bestuur van stadsdeel Oost van Amsterdam,</text:span></text:p>
          </text:section>
          <text:section text:name="ondertekening_id1-3-2-3-3">
            <text:p><text:span text:style-name="functie"/></text:p>
            <text:p><text:span text:style-name="functie">De voorzitter</text:span></text:p>
            <text:p><text:span text:style-name="functie">Carolien de Heer</text:span></text:p>
          </text:section>
          <text:section text:name="ondertekening_id1-3-2-3-4">
            <text:p><text:span text:style-name="functie"/></text:p>
            <text:p><text:span text:style-name="functie">De secretaris</text:span></text:p>
            <text:p><text:span text:style-name="functie">Nejma el Maâch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Gezien het totaal aan aangevraagde subsidiebedragen voor de uitvoering van zeer relevante en belangrijke eenmalige activiteiten binnen het Sociaal Weefsel vanuit de subsidieverordening Sociale Basis 2025-2030 Amsterdam in het boekjaar 2026, waarbij het subsidieplafond zoals vastgesteld op 3 maart 2026 niet toereikend is om deze te verlenen, heeft het dagelijks bestuur van het stadsdeel Oost van de gemeente Amsterdam besloten het subsidieplafond Sociale Basis Sociaal Weefsel eenmalig 2026 stadsdeel Oost op te hogen met € 100.0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5.2.2 van de Subsidieverordening sociale basis Amsterdam 2025]|[https://lokaleregelgeving.overheid.nl/CVDR715300/3#hoofdstuk_5:_paragraaf_5.2:_artikel_5.2.2</meta:user-defined>
    <meta:user-defined meta:name="DC.source">W.2 van bijlage 3 van de Verordening op de stadsdelen en het stadsgebied Amsterdam 2022]|[https://lokaleregelgeving.overheid.nl/CVDR673559/13#bijlage_3:</meta:user-defined>
    <meta:user-defined meta:name="DC.source">artikel 5.2.3 van de Subsidieverordening sociale basis Amsterdam 2025]|[https://lokaleregelgeving.overheid.nl/CVDR715300/3#hoofdstuk_5:_paragraaf_5.2:_artikel_5.2.3</meta:user-defined>
    <meta:user-defined meta:name="DCTERMS.alternative">Wijziging subsidieplafonds Sociale Basis Sociaal Weefsel eenmalig 2026 stadsdeel Oost Amsterdam</meta:user-defined>
    <dc:language>nl</dc:language>
    <meta:user-defined meta:name="OVERHEIDop.locatietype/OVERHEIDop.gebiedsmarkering">Gemeente</meta:user-defined>
    <meta:user-defined meta:name="DC.title">Besluit wijziging subsidieplafond sociale basis sociaal weefsel eenmalig 2026 stadsdeel Oost Amsterdam</meta:user-defined>
    <meta:user-defined meta:name="DCTERMS.W3CDTF/DCTERMS.available">2026-07-17</meta:user-defined>
    <meta:user-defined meta:name="DCTERMS.W3CDTF/OVERHEIDop.jaargang">2026</meta:user-defined>
    <meta:user-defined meta:name="OVERHEIDop.publicationIssue">344438</meta:user-defined>
    <meta:user-defined meta:name="OVERHEIDop.betreftRegeling">CVDR760000_2</meta:user-defined>
    <meta:user-defined meta:name="xs:date/OVERHEIDop.startdatum">2026-07-18</meta:user-defined>
    <meta:user-defined meta:name="OVERHEIDop.GmbID/DC.identifier">gmb-2026-344438</meta:user-defined>
    <meta:user-defined meta:name="OVERHEIDop.versieInformatie"/>
  </office:meta>
</office:document-meta>
</file>