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AFWIJKEN VAN REGELS IN HET OMGEVINGSPLAN – MOLENSTRAAT 16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straat 16B Helvoirt, plaatsen tijdelijke woonunit bij bouw nieuwe woning, Z26 – 309172</text:p>
            <text:p text:style-name="common-al"/>
            <text:p text:style-name="common-al">De aanvraag is ontvangen op 10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4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VUGHT BINNENGEKOMEN AANVRAAG OMGEVINGSVERGUNNING BOUWEN EN AFWIJKEN VAN REGELS IN HET OMGEVINGSPLAN – MOLENSTRAAT 16B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37</meta:user-defined>
    <meta:user-defined meta:name="OVERHEIDop.GmbID/DC.identifier">gmb-2026-344437</meta:user-defined>
    <meta:user-defined meta:name="OVERHEIDop.versieInformatie"/>
  </office:meta>
</office:document-meta>
</file>