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pluimveestal (na calamiteit) aan Keijenhurkseweg 4 5512NP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7-2026 een omgevingsvergunning verleend. De gemeente geeft hiermee toestemming voor het herbouwen van een pluimveestal (na calamiteit) aan Keijenhurkseweg 4 5512NP Vessem. Het kenmerk van de gemeente voor deze zaak is 077088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44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64</meta:user-defined>
    <meta:user-defined meta:name="DCTERMS.abstract">herbouwen van een pluimveestal (na calamiteit)</meta:user-defined>
    <dc:language>nl</dc:language>
    <meta:user-defined meta:name="OVERHEIDop.locatietype/OVERHEIDop.gebiedsmarkering">Vlak</meta:user-defined>
    <meta:user-defined meta:name="DC.title">Vergunning voor het herbouwen van een pluimveestal (na calamiteit) aan Keijenhurkseweg 4 5512NP Vessem</meta:user-defined>
    <meta:user-defined meta:name="DCTERMS.W3CDTF/DCTERMS.available">2026-07-17</meta:user-defined>
    <meta:user-defined meta:name="DCTERMS.W3CDTF/OVERHEIDop.jaargang">2026</meta:user-defined>
    <meta:user-defined meta:name="OVERHEIDop.publicationIssue">344436</meta:user-defined>
    <meta:user-defined meta:name="OVERHEIDop.GmbID/DC.identifier">gmb-2026-344436</meta:user-defined>
    <meta:user-defined meta:name="OVERHEIDop.versieInformatie"/>
  </office:meta>
</office:document-meta>
</file>