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uitwerking functieverandering Vrijkomende Agrarische Bebouwing landelijk gebied Woudenberg vastgesteld</text:p>
      <text:section text:name="regeling_id1-3-2" text:style-name="regeling">
        <text:section text:name="aanhef_id1-3-2-1" text:style-name="aanhef">
          <text:section text:name="preambule_id1-3-2-1-1" text:style-name="preambule">
            <text:p text:style-name="al">De gemeenteraad van Woudenberg heeft op 9 juli 2026 de nadere uitwerking van het functieveranderingsbeleid Vrijkomende Agrarische Bebouwing vastgesteld. Dit betreft een nadere uitwerking van het op 26 september 2024 vastgestelde regionale Afwegingskader functieveranderingsbeleid regio’s Foodvalley en Amersfoort. Dit oorspronkelijke afwegingskader is op de website van de gemeente Woudenberg te vinden onder: www.woudenberg.nl onder info over de gemeente/ vergaderingen/ vergadering gemeenteraad 26 september 2024. Dit kader vroeg op onderdelen om lokale gemeentelijke uitwerking en die uitwerking is nu, na een uitgebreid participatietraject, vastgesteld. </text:p>
            <text:p text:style-name="al"/>
            <text:p text:style-name="al">Het vastgestelde document kunt u bekijken via de onder info over de gemeente/ vergaderingen/ vergadering gemeenteraad 9 juli 2026 of opvragen via een mail aan <text:a xlink:href="mailto:leefomgevings@woudenberg.nl" xlink:type="simple"><text:span text:style-name="nadrukondlijn">leefomgevings@woudenberg.nl</text:span></text:a></text:p>
            <text:p text:style-name="al"/>
            <text:p text:style-name="al">
            <text:span text:style-name="nadrukvet">Status van het afwegingskader en de nadere uitwerking</text:span>
          </text:p>
            <text:p text:style-name="al">Het oorspronkelijke afwegingskader en de nu vastgestelde nadere uitwerking moeten gezien worden als toetsingskader voor initiatieven in het landelijk gebied, dat wil zeggen dat daarin randvoorwaarden worden opgenomen welke in beginsel bij belangenafwegingen bij dergelijke initiatieven door de gemeente worden betrokken. De gemeente zal deze documenten toepassen bij de beoordeling van initiatieven waarbij functieverandering een rol speelt. Omdat de begrenzing van de deelgebieden globaal is weergegeven, blijft er in overgangszones ruimte voor maatwerk en worden nadrukkelijk omgevingskenmerken bij de beoordeling van initiatieven betrokken.</text:p>
            <text:p text:style-name="al"/>
            <text:p text:style-name="al">Vragen over of naar aanleiding van het kader kunt u stellen via <text:a xlink:href="mailto:loketleefomgeving@woudenberg.nl" xlink:type="simple"><text:span text:style-name="nadrukondlijn">loketleefomgeving@woudenberg.nl</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44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oudenberg</meta:user-defined>
    <meta:user-defined meta:name="OVERHEID.Informatietype/DC.type">officiële publicatie</meta:user-defined>
    <meta:user-defined meta:name="OVERHEIDop.Rubriek/DC.type">overige overheidsinformatie</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adere uitwerking functieverandering Vrijkomende Agrarische Bebouwing landelijk gebied Woudenberg vastgesteld</meta:user-defined>
    <meta:user-defined meta:name="DCTERMS.W3CDTF/DCTERMS.available">2026-07-17</meta:user-defined>
    <meta:user-defined meta:name="DCTERMS.W3CDTF/OVERHEIDop.jaargang">2026</meta:user-defined>
    <meta:user-defined meta:name="OVERHEIDop.publicationIssue">344435</meta:user-defined>
    <meta:user-defined meta:name="OVERHEIDop.GmbID/DC.identifier">gmb-2026-344435</meta:user-defined>
    <meta:user-defined meta:name="OVERHEIDop.versieInformatie"/>
  </office:meta>
</office:document-meta>
</file>