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van het college van burgemeester en wethouders Gooise Meren aan Oud Huizerweg 2 te Naarden en verklaring van geen bedenkingen van de Gedeputeerde Staten van Noord-Holland (Z2023-000014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ud Huizerweg 2 te Naarden </text:span>
          </text:p>
            <text:p text:style-name="common-al">Burgemeester en wethouders hebben, gelet op de bepalingen in de Wabo, de omgevingsvergunning voor het tijdelijk gebruiken van een weiland als overloopparkeerterrein voor een speelpark op het perceel Oud Huizerweg 2 te Naarden verleend met een beperkte instandhoudingstermijn, ingaande de datum van dit besluit, voor een periode van 10 jaar, in de periode tussen 1 april en 1 oktober voor de volgende activiteiten: </text:p>
            <text:list text:style-name="id1-3-2-1-1-3">
              <text:list-item text:style-override="id1-3-2-1-1-3-1">
                <text:number>•</text:number>
                <text:p text:style-name="al">het handelen in strijd met regels ruimtelijke ordening (art. 2.1 lid 1 aanhef en onder c Wabo) </text:p>
              </text:list-item>
              <text:list-item text:style-override="id1-3-2-1-1-3-2">
                <text:number>•</text:number>
                <text:p text:style-name="al">handelingen met gevolgen voor beschermde plant- en diersoorten (artikel 2.1, lid 1 onder i Wabo) </text:p>
              </text:list-item>
              <text:list-item text:style-override="id1-3-2-1-1-3-3">
                <text:number>•</text:number>
                <text:p text:style-name="al">handelingen met gevolgen voor beschermde natuurgebieden (artikel 2.1, lid 1 onder i Wabo) </text:p>
              </text:list-item>
            </text:list>
            <text:p text:style-name="common-al">Het betreffende perceel is kadastraal bekend gemeente Naarden, sectie B, nummer 1484. Dit perceel ligt gelegen in een Natura2000-gebied ‘Eemmeer &amp; Gooimeer Zuidoever’. </text:p>
            <text:p text:style-name="common-al">
            <text:span text:style-name="nadrukvet">Verklaring van geen bedenkingen op het besluit omgevingsvergunning </text:span>
          </text:p>
            <text:p text:style-name="common-al">Gedeputeerde Staten van Noord-Holland hebben een verklaring van geen bedenkingen afgegeven op de aangevraagde omgevingsvergunning. De Gedeputeerden Staten hebben deze verklaring gebaseerd op basis van artikel 2.27 van de Wabo, in samenhang met artikel 6.10a, eerste lid, van het Besluit omgevingsrecht en op basis van artikel 1.3, eerste lid, van de Wet natuurbescherming. </text:p>
            <text:p text:style-name="common-al">
            <text:span text:style-name="nadrukvet">Ter inzage </text:span>
          </text:p>
            <text:p text:style-name="common-al">Op grond van artikel 3.10 van de Wabo is op de aanvraag de uniforme openbare voorbereidingsprocedure Algemene wet bestuursrecht, afdeling 3.4 van toepassing. Dit wil zeggen dat de omgevingsvergunning en de daarbij behorende stukken vanaf de dag na bekendmaking zes weken ter inzage liggen.</text:p>
            <text:p text:style-name="common-al">U kunt de vergunning en de bijbehorende stukken digitaal bekijken via het digitale publicatieblad op officielebekendmakingen.nl. De documenten hangen als ‘Bekijk documenten’ aan deze publicatie (zie linker kolom).” </text:p>
            <text:p text:style-name="common-al">
            <text:span text:style-name="nadrukvet">Beroep </text:span>
          </text:p>
            <text:p text:style-name="common-al">Tegen dit besluit kan op grond van de Algemene wet bestuursrecht binnen zes weken na de dag waarop het besluit bekend is gemaakt aan de aanvrager beroep worden ingesteld bij de Rechtbank Midden Nederland, afdeling bestuursrecht, postbus 16005, 3500 DA Utrecht. </text:p>
            <text:p text:style-name="common-al">De beroepstermijn voor een besluit dat met de uitgebreide procedure is voorbereid onder de Wabo begint op de dag na de dag waarop het definitieve besluit bekend is gemaakt en ter inzage is gelegd. </text:p>
            <text:p text:style-name="common-al">Beroep is alleen mogelijk voor belanghebbenden die een zienswijze hebben ingediend tegen het ontwerpbesluit, of aan wie redelijkerwijs niet kan worden verweten dat zij dat niet hebben gedaan. </text:p>
            <text:p text:style-name="last-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443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3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3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Z2023-00001485</meta:user-defined>
    <dc:language>nl</dc:language>
    <meta:user-defined meta:name="OVERHEIDop.locatietype/OVERHEIDop.gebiedsmarkering">Adres</meta:user-defined>
    <meta:user-defined meta:name="DC.title">Kennisgeving omgevingsvergunning van het college van burgemeester en wethouders Gooise Meren aan Oud Huizerweg 2 te Naarden en verklaring van geen bedenkingen van de Gedeputeerde Staten van Noord-Holland (Z2023-00001485)</meta:user-defined>
    <meta:user-defined meta:name="OVERHEIDop.datumEindeReactietermijn">2026-08-28</meta:user-defined>
    <meta:user-defined meta:name="OVERHEIDop.TilID/OVERHEIDop.terinzageleggingOP">til-2026-28639</meta:user-defined>
    <meta:user-defined meta:name="DCTERMS.W3CDTF/DCTERMS.available">2026-07-17</meta:user-defined>
    <meta:user-defined meta:name="DCTERMS.W3CDTF/OVERHEIDop.jaargang">2026</meta:user-defined>
    <meta:user-defined meta:name="OVERHEIDop.publicationIssue">344434</meta:user-defined>
    <meta:user-defined meta:name="OVERHEIDop.GmbID/DC.identifier">gmb-2026-344434</meta:user-defined>
    <meta:user-defined meta:name="OVERHEIDop.versieInformatie"/>
  </office:meta>
</office:document-meta>
</file>