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Opendag KV Rijnland op het IJsbaanterrein in Sassenheim, Z2026-00001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houden van een ‘Open dag KV Rijnland’ op het IJsbaanterrein aan de Kagerweide 30 in Sassenheim op 27 september 2026. </text:p>
              </text:list-item>
              <text:list-item text:style-override="id1-3-2-1-1-2-2">
                <text:number>•</text:number>
                <text:p text:style-name="al">Ontheffing voor het organiseren van het evenement op zondag vóór 13.00 uur. Deze ontheffing is gebaseerd op artikel 4 van de Zondagswet. </text:p>
              </text:list-item>
            </text:list>
            <text:p text:style-name="common-al">De vergunning/ontheffing is geldig op een zondag in de maand september van 12.00 tot 16.00 uur voor de jaren 2026 tot en met 2030. </text:p>
            <text:p text:style-name="common-al">
            <text:span text:style-name="nadrukcur">Datum besluit: </text:span>15 juli 2026</text:p>
            <text:p text:style-name="common-al">
            <text:span text:style-name="nadrukcur">Uiterlijke datum voor bezwaar: </text:span>26 augustus 2026</text:p>
            <text:p text:style-name="common-al">Kenmerk besluit: Z2026-000018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44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02</meta:user-defined>
    <dc:language>nl</dc:language>
    <meta:user-defined meta:name="OVERHEIDop.locatietype/OVERHEIDop.gebiedsmarkering">Vlak</meta:user-defined>
    <meta:user-defined meta:name="DC.title">Afgehandelde Evenementenvergunning voor het houden van een Opendag KV Rijnland op het IJsbaanterrein in Sassenheim, Z2026-0000180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31</meta:user-defined>
    <meta:user-defined meta:name="OVERHEIDop.GmbID/DC.identifier">gmb-2026-344431</meta:user-defined>
    <meta:user-defined meta:name="OVERHEIDop.versieInformatie"/>
  </office:meta>
</office:document-meta>
</file>