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5-07-2026 hebben wij een aanvraag reguliere omgevingsvergunning voor het kappen van een eik op het adres Veldstadsweg 1 7475NT Markelo ( MKL S-800)ontvangen. Deze aanvraag staat ingeschreven onder zaaknummer 000011042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-07-2026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4443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43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43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104217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 15-07-2026 hebben wij een aanvraag reguliere omgevingsvergunning voor het kappen van een eik op het adres Veldstadsweg 1 7475NT Markelo ( MKL S-800)ontvangen. Deze aanvraag staat ingeschreven onder zaaknummer 00001104217.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430</meta:user-defined>
    <meta:user-defined meta:name="OVERHEIDop.GmbID/DC.identifier">gmb-2026-344430</meta:user-defined>
    <meta:user-defined meta:name="OVERHEIDop.versieInformatie"/>
  </office:meta>
</office:document-meta>
</file>