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Drakenstein 39  te Landsmeer, ingekomen 6 januari 2026, DSO nummer 2026010601284, zaaknummer ODIJ-Z-26-1743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opbouw op de locatie Drakenstein 39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44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Drakenstein 39  te Landsmeer, ingekomen 6 januari 2026, DSO nummer 2026010601284, zaaknummer ODIJ-Z-26-174338</meta:user-defined>
    <meta:user-defined meta:name="DCTERMS.W3CDTF/DCTERMS.available">2026-01-27</meta:user-defined>
    <meta:user-defined meta:name="DCTERMS.W3CDTF/OVERHEIDop.jaargang">2026</meta:user-defined>
    <meta:user-defined meta:name="OVERHEIDop.publicationIssue">34443</meta:user-defined>
    <meta:user-defined meta:name="OVERHEIDop.GmbID/DC.identifier">gmb-2026-34443</meta:user-defined>
    <meta:user-defined meta:name="OVERHEIDop.versieInformatie"/>
  </office:meta>
</office:document-meta>
</file>