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voor het beschoeiien van legakker (VKV00) F 155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Ronde Venen heeft een aanvraag omgevingsvergunning ontvangen. De vergunning is aangevraagd voor het beschoeiien van legakker met kadastrale aanduiding VKV00 sectie, nummer 1556. Het betreft de volgende activiteit(en)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De aanvraag is geregistreerd onder zaaknummer Z2026-001527. Met deze publicatie laat De Ronde Venen u weten dat er misschien iets verandert in uw omgeving.</text:p>
            <text:p text:style-name="common-al">
            <text:span text:style-name="nadrukvet">Wanneer neemt de gemeente een besluit over de aanvraag van de vergunning?</text:span>
          </text:p>
            <text:p text:style-name="last-al">De aanvraag is ontvangen op 14 juli 2026. De gemeente neemt daarover waarschijnlijk uiterlijk 8 september 2026 een besluit. Als dit besluit is genomen, publiceert de gemeente een nieuw bericht. Vanaf dat moment kunt u het besluit bekijken en hierop reageren. U kunt nu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Ronde Venen</text:p>
            </table:table-cell>
            <table:table-cell office:value-type="string" table:style-name="header.C">
              <text:p text:style-name="headerright"><text:span text:style-name="nr">Nr. 344429</text:span><text:line-break/><text:date style:data-style-name="dag" text:fixed="true" text:date-value="2026-07-17"/><text:line-break/><text:date style:data-style-name="jaar" text:fixed="true" text:date-value="2026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4429</text:span><text:date style:data-style-name="nicedate" text:fixed="true" text:date-value="2026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4429</text:span><text:date style:data-style-name="nicedate" text:fixed="true" text:date-value="2026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De Ronde Ven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Ronde Venen</meta:user-defined>
    <meta:user-defined meta:name="OVERHEID.Gemeente/OVERHEID.authority">De Ronde Ven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1527</meta:user-defined>
    <meta:user-defined meta:name="DCTERMS.abstract">Betreft: Aanvraag op locatie VKV00) F 1556</meta:user-defined>
    <dc:language>nl</dc:language>
    <meta:user-defined meta:name="OVERHEIDop.locatietype/OVERHEIDop.gebiedsmarkering">Vlak</meta:user-defined>
    <meta:user-defined meta:name="DC.title">Kennisgeving ontvangst aanvraag omgevingsvergunning voor het beschoeiien van legakker (VKV00) F 1556</meta:user-defined>
    <meta:user-defined meta:name="DCTERMS.W3CDTF/DCTERMS.available">2026-07-17</meta:user-defined>
    <meta:user-defined meta:name="DCTERMS.W3CDTF/OVERHEIDop.jaargang">2026</meta:user-defined>
    <meta:user-defined meta:name="OVERHEIDop.publicationIssue">344429</meta:user-defined>
    <meta:user-defined meta:name="OVERHEIDop.GmbID/DC.identifier">gmb-2026-344429</meta:user-defined>
    <meta:user-defined meta:name="OVERHEIDop.versieInformatie"/>
  </office:meta>
</office:document-meta>
</file>