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bouwwoning op locatie Biggelaarstraat 3, 4881 JA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755 voor het realiseren van een nieuwbouwwoning op locatie Biggelaarstraat 3, 4881 JA Zundert. De vergunning is Verleend voor (o.a.) omgevingsplanactiviteit en verzonden op 15-07-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755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442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2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2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75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realiseren van een nieuwbouwwoning op locatie Biggelaarstraat 3, 4881 JA Zundert</meta:user-defined>
    <meta:user-defined meta:name="DCTERMS.W3CDTF/DCTERMS.available">2026-07-17</meta:user-defined>
    <meta:user-defined meta:name="DCTERMS.W3CDTF/OVERHEIDop.jaargang">2026</meta:user-defined>
    <meta:user-defined meta:name="OVERHEIDop.publicationIssue">344425</meta:user-defined>
    <meta:user-defined meta:name="OVERHEIDop.GmbID/DC.identifier">gmb-2026-344425</meta:user-defined>
    <meta:user-defined meta:name="OVERHEIDop.versieInformatie"/>
  </office:meta>
</office:document-meta>
</file>