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kamergewijze verhuur, aan Dommer van Poldersveldtweg 331, 6523C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ontving de gemeente een melding brandveilig gebruik voor melding brandveilig gebruik kamergewijze verhuur aan Dommer van Poldersveldtweg 331, 6523CZ Nijmegen. De melding is geregistreerd onder kenmerk Z2026-00003868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4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868</meta:user-defined>
    <meta:user-defined meta:name="DCTERMS.abstract">Betreft: Melding op locatie Dommer van Poldersveldtweg 331, 6523CZ Nijmegen</meta:user-defined>
    <dc:language>nl</dc:language>
    <meta:user-defined meta:name="OVERHEIDop.locatietype/OVERHEIDop.gebiedsmarkering">Vlak</meta:user-defined>
    <meta:user-defined meta:name="DC.title">Melding melding brandveilig gebruik kamergewijze verhuur, aan Dommer van Poldersveldtweg 331, 6523CZ Nijme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24</meta:user-defined>
    <meta:user-defined meta:name="OVERHEIDop.GmbID/DC.identifier">gmb-2026-344424</meta:user-defined>
    <meta:user-defined meta:name="OVERHEIDop.versieInformatie"/>
  </office:meta>
</office:document-meta>
</file>