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60400641, Keulseweg 68, 2641 P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 aarden wal</text:p>
            <text:p text:style-name="common-al">DSO-Verzoeknummer: 2026060400641</text:p>
            <text:p text:style-name="common-al">Locatie: Keulseweg 68, 2641 P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08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6040064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442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3365</meta:user-defined>
    <meta:user-defined meta:name="DCTERMS.abstract">Aanleg aarden w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60400641, Keulseweg 68, 2641 PK Pijnack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22</meta:user-defined>
    <meta:user-defined meta:name="OVERHEIDop.GmbID/DC.identifier">gmb-2026-344422</meta:user-defined>
    <meta:user-defined meta:name="OVERHEIDop.versieInformatie"/>
  </office:meta>
</office:document-meta>
</file>