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weg 14 1381G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duurzamen van de woning en het vergroten en renoveren van de uitbouw aan de achterzijde</text:p>
            <text:p text:style-name="common-al">Besluit: verleend</text:p>
            <text:p text:style-name="common-al">Besluit verzonden op: 13-07-2026</text:p>
            <text:p text:style-name="common-al">Zaakadres: Utrechtseweg 14 1381GP Weesp</text:p>
            <text:p text:style-name="common-al">Zaaknummer: Z2026-008289</text:p>
            <text:p text:style-name="common-al">DSO-nummer: 20260223013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828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42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289</meta:user-defined>
    <meta:user-defined meta:name="DCTERMS.abstract">Renoveren en verduurzamen van de woning en het vergroten en renoveren van de uitbouw aan de achterzijde</meta:user-defined>
    <dc:language>nl</dc:language>
    <meta:user-defined meta:name="OVERHEIDop.locatietype/OVERHEIDop.gebiedsmarkering">Vlak</meta:user-defined>
    <meta:user-defined meta:name="DC.title">Besluit omgevingsvergunning reguliere procedure verleend Utrechtseweg 14 1381GP Wees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21</meta:user-defined>
    <meta:user-defined meta:name="OVERHEIDop.GmbID/DC.identifier">gmb-2026-344421</meta:user-defined>
    <meta:user-defined meta:name="OVERHEIDop.versieInformatie"/>
  </office:meta>
</office:document-meta>
</file>