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verhuurbare kantoorruimten op de locatie Dwarsweg 22 te Zaltbommel zaaknummer ODR260540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geweigerd. De gemeente geeft hiermee geen toestemming voor het realiseren van verhuurbare kantoorruimten aan de Dwarsweg 2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25 augustus 2026 laten weten dat u het niet eens bent met de weiger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4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verhuurbare kantoorruimten op de locatie Dwarsweg 22 te Zaltbommel zaaknummer ODR2605407</meta:user-defined>
    <meta:user-defined meta:name="DCTERMS.W3CDTF/DCTERMS.available">2026-07-17</meta:user-defined>
    <meta:user-defined meta:name="DCTERMS.W3CDTF/OVERHEIDop.jaargang">2026</meta:user-defined>
    <meta:user-defined meta:name="OVERHEIDop.publicationIssue">344420</meta:user-defined>
    <meta:user-defined meta:name="OVERHEIDop.GmbID/DC.identifier">gmb-2026-344420</meta:user-defined>
    <meta:user-defined meta:name="OVERHEIDop.versieInformatie"/>
  </office:meta>
</office:document-meta>
</file>