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urningen, Vliegveldstraat 41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Vliegveldstraat 41 </text:p>
            <text:p text:style-name="common-al">
            <text:span text:style-name="nadrukvet">Project:</text:span> het verbouwen van een woning</text:p>
            <text:p text:style-name="common-al">
            <text:span text:style-name="nadrukvet">Verzonden: </text:span>15 jul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441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1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1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1528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DC.title">Gemeente Dinkelland - verleende omgevingsvergunning Omgevingswet, Deurningen, Vliegveldstraat 41: verbouwen wonin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4417</meta:user-defined>
    <meta:user-defined meta:name="OVERHEIDop.GmbID/DC.identifier">gmb-2026-344417</meta:user-defined>
    <meta:user-defined meta:name="OVERHEIDop.versieInformatie"/>
  </office:meta>
</office:document-meta>
</file>