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woning in de achtertuin aan Lepelaarstraat 40 3742 X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4-07-2026 een aanvraag voor een omgevingsvergunning ontvangen. De vergunning is aangevraagd voor het plaatsen van een mantelzorgwoning in de achtertuin aan Lepelaarstraat 40 3742 X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441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1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1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0970</meta:user-defined>
    <meta:user-defined meta:name="DCTERMS.abstract">het plaatsen van een mantelzorgwoning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mantelzorgwoning in de achtertuin aan Lepelaarstraat 40 3742 XP Baar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11</meta:user-defined>
    <meta:user-defined meta:name="OVERHEIDop.GmbID/DC.identifier">gmb-2026-344411</meta:user-defined>
    <meta:user-defined meta:name="OVERHEIDop.versieInformatie"/>
  </office:meta>
</office:document-meta>
</file>