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brandscheidende wanden en kozijnen met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792 </text:p>
            <text:p text:style-name="common-al"> Omschrijving: plaatsen van brandscheidende wanden en kozijnen met deur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belweg 96 5632P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23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79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4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92</meta:user-defined>
    <meta:user-defined meta:name="DCTERMS.abstract">plaatsen van brandscheidende wanden en kozijnen met 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brandscheidende wanden en kozijnen met deuren</meta:user-defined>
    <meta:user-defined meta:name="OVERHEIDop.datumEindeReactietermijn">2026-03-09</meta:user-defined>
    <meta:user-defined meta:name="OVERHEIDop.terinzageleggingBG">https://publicaties.eindhoven.nl/dossier/EHV-ZP2025-010792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41</meta:user-defined>
    <meta:user-defined meta:name="OVERHEIDop.GmbID/DC.identifier">gmb-2026-34441</meta:user-defined>
    <meta:user-defined meta:name="OVERHEIDop.versieInformatie"/>
  </office:meta>
</office:document-meta>
</file>