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Roermondseweg 43-47A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Echt-Susteren bekend dat een melding is ontvangen voor het 0506181.129 Tiendschuur e.o. te Susteren 1 Melding op locatie Oude Roermondseweg 43-47A Susteren. De melding is geregistreerd onder zaaknummer Z2026-00005909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44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909</meta:user-defined>
    <meta:user-defined meta:name="DCTERMS.abstract">Betreft: Melding op locatie Oude Roermondseweg 43-47A Susteren</meta:user-defined>
    <dc:language>nl</dc:language>
    <meta:user-defined meta:name="OVERHEIDop.locatietype/OVERHEIDop.gebiedsmarkering">Vlak</meta:user-defined>
    <meta:user-defined meta:name="DC.title">Kennisgeving ontvangst melding, Oude Roermondseweg 43-47A Suste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06</meta:user-defined>
    <meta:user-defined meta:name="OVERHEIDop.GmbID/DC.identifier">gmb-2026-344406</meta:user-defined>
    <meta:user-defined meta:name="OVERHEIDop.versieInformatie"/>
  </office:meta>
</office:document-meta>
</file>