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velreclame, Cassandraplein 8 5631B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4209 </text:p>
            <text:p text:style-name="common-al"> Omschrijving: wijzige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8 5631BA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5-07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4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09</meta:user-defined>
    <meta:user-defined meta:name="DCTERMS.abstract">wijzig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wijzigen gevelreclame, Cassandraplein 8 5631BA Eindhoven Gemeente Eind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05</meta:user-defined>
    <meta:user-defined meta:name="OVERHEIDop.GmbID/DC.identifier">gmb-2026-344405</meta:user-defined>
    <meta:user-defined meta:name="OVERHEIDop.versieInformatie"/>
  </office:meta>
</office:document-meta>
</file>