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82 2011SZ Haarlem, 0392-2026-0117454, het veranderen van gevelreclame, ontvangen op 15-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4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6-0117454</meta:user-defined>
    <meta:user-defined meta:name="DCTERMS.abstract">het verander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82 2011SZ Haarlem, 0392-2026-0117454, het veranderen van gevelreclame, ontvangen op 15-07-2026</meta:user-defined>
    <meta:user-defined meta:name="DCTERMS.W3CDTF/DCTERMS.available">2026-07-17</meta:user-defined>
    <meta:user-defined meta:name="DCTERMS.W3CDTF/OVERHEIDop.jaargang">2026</meta:user-defined>
    <meta:user-defined meta:name="OVERHEIDop.publicationIssue">344403</meta:user-defined>
    <meta:user-defined meta:name="OVERHEIDop.GmbID/DC.identifier">gmb-2026-344403</meta:user-defined>
    <meta:user-defined meta:name="OVERHEIDop.versieInformatie"/>
  </office:meta>
</office:document-meta>
</file>