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groten van een boerderijwoning, Broekdijk 3, 7245R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is deze Omgevingsvergunning bekendgemaakt aan de aanvrager van de vergunning:</text:p>
            <text:p text:style-name="common-al">Broekdijk 3, 7245RA Laren, het vergroten van een boerderijwoning, Z2026-0086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440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0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0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864</meta:user-defined>
    <meta:user-defined meta:name="DCTERMS.abstract">Z2026-00864 Broekdijk 3, 7245RA Laren</meta:user-defined>
    <dc:language>nl</dc:language>
    <meta:user-defined meta:name="OVERHEIDop.locatietype/OVERHEIDop.gebiedsmarkering">Punt</meta:user-defined>
    <meta:user-defined meta:name="DC.title">Bekendgemaakte Omgevingsvergunning voor het vergroten van een boerderijwoning, Broekdijk 3, 7245RA Lar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400</meta:user-defined>
    <meta:user-defined meta:name="OVERHEIDop.GmbID/DC.identifier">gmb-2026-344400</meta:user-defined>
    <meta:user-defined meta:name="OVERHEIDop.versieInformatie"/>
  </office:meta>
</office:document-meta>
</file>