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Venco, Oudegrach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211</text:span>
          </text:p>
            <text:p text:style-name="common-al">
            <text:span text:style-name="nadrukvet"/>
          </text:p>
            <text:p text:style-name="common-al">
            <text:span text:style-name="nadrukvet">Algemene kenmerken van de filmopname:</text:span>
          </text:p>
            <text:p text:style-name="common-al">Naam filmopname: Filmopnamen Venco</text:p>
            <text:p text:style-name="common-al">Locatie: Oudegracht, Vredenburg, Moreelsepark te Utrecht</text:p>
            <text:p text:style-name="common-al"/>
            <text:p text:style-name="common-al">
            <text:span text:style-name="nadrukvet">Data en tijden filmopname:</text:span>
          </text:p>
            <text:p text:style-name="common-al">De filmopname zijn op de onderstaande dagen en tijdstippen:</text:p>
            <text:p text:style-name="common-al">Van 3 februari 2026 8:30 uur tot 3 februari 2026 17:30 uur</text:p>
            <text:p text:style-name="common-al">Opbouw van 3 februari 2026 8:00 uur tot 3 februari 2026 8:30 uur</text:p>
            <text:p text:style-name="common-al">Afbouw van 3 februari 2026 17:30 uur tot 3 februari 2026 18:00 uur</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211</meta:user-defined>
    <meta:user-defined meta:name="DCTERMS.abstract">Toelichting: Filmopnamen Venco</meta:user-defined>
    <dc:language>nl</dc:language>
    <meta:user-defined meta:name="OVERHEIDop.locatietype/OVERHEIDop.gebiedsmarkering">Punt</meta:user-defined>
    <meta:user-defined meta:name="DC.title">Aangevraagde evenementenvergunningen, Filmopnamen Venco, Oudegracht te Utrecht</meta:user-defined>
    <meta:user-defined meta:name="DCTERMS.W3CDTF/DCTERMS.available">2026-01-27</meta:user-defined>
    <meta:user-defined meta:name="DCTERMS.W3CDTF/OVERHEIDop.jaargang">2026</meta:user-defined>
    <meta:user-defined meta:name="OVERHEIDop.publicationIssue">34440</meta:user-defined>
    <meta:user-defined meta:name="OVERHEIDop.GmbID/DC.identifier">gmb-2026-34440</meta:user-defined>
    <meta:user-defined meta:name="OVERHEIDop.versieInformatie"/>
  </office:meta>
</office:document-meta>
</file>